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1098in" fo:margin-right="5.5228in" fo:margin-top="1.3799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5665in" fo:margin-right="6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661in" fo:margin-right="2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5693in" fo:margin-right="6.2161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693in" fo:margin-right="5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5634in" fo:margin-right="4.4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5598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5598in" fo:margin-right="5.88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5465in" fo:margin-right="4.892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799in" fo:margin-right="5.2063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335in" fo:margin-right="5.8929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0299in" fo:margin-right="5.819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0299in" fo:margin-right="4.8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134in" fo:margin-right="5.5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2.3764in" fo:margin-right="2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5598in" fo:margin-right="3.91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5528in" fo:margin-right="4.189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6465in" fo:margin-right="3.4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7465in" fo:margin-right="2.8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8398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7563in" fo:margin-right="3.3992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098in" fo:margin-right="5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0193in" fo:margin-right="5.65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098in" fo:margin-right="5.50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0528in" fo:margin-right="5.5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634in" fo:margin-right="5.789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0598in" fo:margin-right="5.65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0429in" fo:margin-right="5.50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0563in" fo:margin-right="5.639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6634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5.4335in" fo:margin-right="0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5.4398in" fo:margin-right="-0.0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6.3299in" fo:margin-right="-0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9362in" fo:margin-right="-0.5665in" fo:margin-top="1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6.0835in" fo:margin-right="-0.579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6.0898in" fo:margin-right="-0.5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6.0929in" fo:margin-right="-0.58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6.1563in" fo:margin-right="-0.5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6.2098in" fo:margin-right="-0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6.4398in" fo:margin-right="-0.5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6.4193in" fo:margin-right="-0.6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8465in" fo:margin-right="1.2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6.446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6.45in" fo:margin-right="-0.6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6.1165in" fo:margin-right="-0.6028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7598in" fo:margin-right="2.1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6.1134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8634in" fo:margin-right="1.50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6.1799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7764in" fo:margin-right="1.7929in" fo:margin-top="0.2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6.1862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0398in" fo:margin-right="5.496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8693in" fo:margin-right="0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6.2465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5929in" fo:margin-right="4.0335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6862in" fo:margin-right="3.3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862in" fo:margin-right="3.5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8728in" fo:margin-right="2.10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8835in" fo:margin-right="2.56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0335in" fo:margin-right="5.7465in" fo:margin-top="1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0299in" fo:margin-right="5.6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134in" fo:margin-right="5.4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0528in" fo:margin-right="5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0492in" fo:margin-right="5.7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0465in" fo:margin-right="5.6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0799in" fo:margin-right="5.4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0764in" fo:margin-right="5.482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0465in" fo:margin-right="5.6228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0264in" fo:margin-right="5.4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0264in" fo:margin-right="5.4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0898in" fo:margin-right="5.6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-0.0661in" fo:margin-right="5.482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8799in" fo:margin-right="3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7929in" fo:margin-right="3.4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8835in" fo:margin-right="3.35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7063in" fo:margin-right="3.283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8in" fo:margin-right="3.2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8929in" fo:margin-right="3.226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3465in" fo:margin-right="-0.1193in" fo:margin-top="0.0965in" fo:margin-bottom="0in" loext:contextual-spacing="false" fo:line-height="115%" fo:text-align="start" style:justify-single-word="false" fo:keep-together="auto" fo:orphans="0" fo:widows="0" fo:text-indent="0.35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3862in" fo:margin-right="4.2835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4598in" fo:margin-right="5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4563in" fo:margin-right="5.8965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4598in" fo:margin-right="5.53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1299in" fo:margin-right="1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1228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6.2228in" fo:margin-right="-0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6.1335in" fo:margin-right="-0.6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6.1398in" fo:margin-right="-0.6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6.45in" fo:margin-right="-0.6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6.4728in" fo:margin-right="-0.6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6.4764in" fo:margin-right="-0.626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7862in" fo:margin-right="1.496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799in" fo:margin-right="3.3362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2862in" fo:margin-right="-0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6.3335in" fo:margin-right="-0.6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6.4835in" fo:margin-right="-0.6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6.1563in" fo:margin-right="-0.6362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6.2228in" fo:margin-right="-0.63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6.1598in" fo:margin-right="-0.6429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6.1598in" fo:margin-right="-0.6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-0.4465in" fo:margin-right="2.6634in" fo:margin-top="4.9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2929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2965in" fo:margin-right="5.9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2862in" fo:margin-right="5.9299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2898in" fo:margin-right="5.992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2528in" fo:margin-right="3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2528in" fo:margin-right="1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-0.2835in" fo:margin-right="4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2835in" fo:margin-right="5.7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5.8563in" fo:margin-right="-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6.6335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5.8598in" fo:margin-right="-0.35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6.6335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3.0228in" fo:margin-right="2.4862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2965in" fo:margin-right="5.3799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0335in" fo:margin-right="5.9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0264in" fo:margin-right="5.8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0965in" fo:margin-right="5.5764in" fo:margin-top="0.04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05in" fo:margin-right="4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3.6634in" fo:margin-right="1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8728in" fo:margin-right="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6665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6.2929in" fo:margin-right="-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0563in" fo:margin-right="4.7134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1335in" fo:margin-right="1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4.7264in" fo:margin-right="0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5.55in" fo:margin-right="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6.35in" fo:margin-right="-0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1228in" fo:margin-right="4.1264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4.1398in" fo:margin-right="1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4.7264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5.5528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3563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1965in" fo:margin-right="3.58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4.1429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4.7299in" fo:margin-right="0.8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5.5563in" fo:margin-right="0.0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6.3563in" fo:margin-right="-0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2661in" fo:margin-right="2.61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4.1693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4.7965in" fo:margin-right="0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5.6193in" fo:margin-right="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6.4264in" fo:margin-right="-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2661in" fo:margin-right="4.4827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-0.0898in" fo:margin-right="5.57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1.2693in" fo:margin-right="2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4.1728in" fo:margin-right="1.6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4.8835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5.7028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6.4693in" fo:margin-right="-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1.2764in" fo:margin-right="4.00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0862in" fo:margin-right="5.56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2728in" fo:margin-right="3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4.1799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9598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5.7862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6.6693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0193in" fo:margin-right="5.689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2063in" fo:margin-right="4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4.1528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7929in" fo:margin-right="0.8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5.6193in" fo:margin-right="0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6.65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0063in" fo:margin-right="5.5661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1.2693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4.1764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4.8898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5.7165in" fo:margin-right="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6.6728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2598in" fo:margin-right="4.3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0563in" fo:margin-right="5.5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2528in" fo:margin-right="2.7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4.1634in" fo:margin-right="1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4.8764in" fo:margin-right="0.8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5.7028in" fo:margin-right="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6.6634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0634in" fo:margin-right="5.8098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0634in" fo:margin-right="5.692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0398in" fo:margin-right="5.5661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1.1362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15in" fo:margin-right="1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4.7862in" fo:margin-right="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5.6634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6.3665in" fo:margin-right="-0.7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2028in" fo:margin-right="3.01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4.1563in" fo:margin-right="1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7929in" fo:margin-right="0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8398in" fo:margin-right="0.0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3728in" fo:margin-right="-0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1.2764in" fo:margin-right="2.86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4.1799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85in" fo:margin-right="0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5.8665in" fo:margin-right="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6.4335in" fo:margin-right="-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0465in" fo:margin-right="5.6693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0264in" fo:margin-right="5.54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2264in" fo:margin-right="2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1665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5.0264in" fo:margin-right="0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1.2929in" fo:margin-right="2.7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1898in" fo:margin-right="1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5.0563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5.6835in" fo:margin-right="-0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6.4429in" fo:margin-right="-0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6.5in" fo:margin-right="-0.819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-0.0299in" fo:margin-right="5.85in" fo:margin-top="0.4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-0.0264in" fo:margin-right="5.77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0228in" fo:margin-right="5.6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0429in" fo:margin-right="5.529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-0.0429in" fo:margin-right="5.52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-0.0134in" fo:margin-right="5.6327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1.1098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1.1799in" fo:margin-right="3.972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1.2465in" fo:margin-right="4.1327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1835in" fo:margin-right="1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4.822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6429in" fo:margin-right="-0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6.4028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4.1898in" fo:margin-right="1.66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4.8264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6465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6.4098in" fo:margin-right="-0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4.1898in" fo:margin-right="1.656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4.8764in" fo:margin-right="0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7in" fo:margin-right="-0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6.6862in" fo:margin-right="-0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1.3134in" fo:margin-right="2.90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4.2193in" fo:margin-right="1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4.9335in" fo:margin-right="0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7563in" fo:margin-right="-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6.7134in" fo:margin-right="-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1.3193in" fo:margin-right="3.32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4.2228in" fo:margin-right="1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4.9299in" fo:margin-right="0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5.7528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6.7165in" fo:margin-right="-0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1.2598in" fo:margin-right="2.659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4.2063in" fo:margin-right="1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4.9634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7193in" fo:margin-right="-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6.5528in" fo:margin-right="-0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1.2661in" fo:margin-right="4.5063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0063in" fo:margin-right="5.5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1.3299in" fo:margin-right="3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4.2335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0063in" fo:margin-right="0.7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7764in" fo:margin-right="-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6.6028in" fo:margin-right="-0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0134in" fo:margin-right="5.50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.3299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4.2398in" fo:margin-right="1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5.0598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5.8835in" fo:margin-right="-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6.7335in" fo:margin-right="-0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-0.0465in" fo:margin-right="5.6193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-0.0165in" fo:margin-right="5.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0098in" fo:margin-right="5.72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0165in" fo:margin-right="5.6028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0.0398in" fo:margin-right="5.4827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0.0299in" fo:margin-right="5.7929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1.2728in" fo:margin-right="4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1.3398in" fo:margin-right="3.9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1.2264in" fo:margin-right="3.899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1.2862in" fo:margin-right="3.8465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1.1728in" fo:margin-right="4.4634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4.2228in" fo:margin-right="1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4.8634in" fo:margin-right="0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2528in" fo:margin-right="1.6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4.9165in" fo:margin-right="0.7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5.6799in" fo:margin-right="-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6.4429in" fo:margin-right="-0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4.2335in" fo:margin-right="1.6193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5.0929in" fo:margin-right="0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5.6929in" fo:margin-right="-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6.4528in" fo:margin-right="-0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2398in" fo:margin-right="1.6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5.0965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5.7in" fo:margin-right="-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6.4598in" fo:margin-right="-0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4.2634in" fo:margin-right="1.6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5.1228in" fo:margin-right="0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5.7563in" fo:margin-right="-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6.5228in" fo:margin-right="-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4.2465in" fo:margin-right="1.6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4.8362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5.6634in" fo:margin-right="-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6.7398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0.0335in" fo:margin-right="5.7228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1.2398in" fo:margin-right="3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4.2528in" fo:margin-right="1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4.8398in" fo:margin-right="0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5.6634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6.7429in" fo:margin-right="-0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0.0335in" fo:margin-right="5.5965in" fo:margin-top="0.2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0.0134in" fo:margin-right="5.4661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3028in" fo:margin-right="3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4.2528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4.8429in" fo:margin-right="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5.6665in" fo:margin-right="-0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6.7429in" fo:margin-right="-0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1.3665in" fo:margin-right="2.74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4.2799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4.9098in" fo:margin-right="0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5.7335in" fo:margin-right="-0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6.7728in" fo:margin-right="-0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1.3764in" fo:margin-right="4.2134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0.0429in" fo:margin-right="5.5764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1.3193in" fo:margin-right="3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2665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5.0764in" fo:margin-right="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5.9028in" fo:margin-right="-0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6.7598in" fo:margin-right="-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0.0634in" fo:margin-right="5.4563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1.3862in" fo:margin-right="3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4.2898in" fo:margin-right="1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5.1134in" fo:margin-right="0.7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5.9362in" fo:margin-right="-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6.7835in" fo:margin-right="-0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0.0563in" fo:margin-right="5.6965in" fo:margin-top="0.3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1.2634in" fo:margin-right="3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2728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5.0362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5.8598in" fo:margin-right="-0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6.7665in" fo:margin-right="-0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0.0728in" fo:margin-right="5.6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1.3299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4.3028in" fo:margin-right="1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5.0799in" fo:margin-right="0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5.9063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6.7929in" fo:margin-right="-0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0.0634in" fo:margin-right="5.7563in" fo:margin-top="0.3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0661in" fo:margin-right="5.686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0.0661in" fo:margin-right="5.5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1.2028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4.2799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4.8693in" fo:margin-right="0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1.2728in" fo:margin-right="3.71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4.2835in" fo:margin-right="1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5.6929in" fo:margin-right="-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6.7728in" fo:margin-right="-0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6.7764in" fo:margin-right="-0.926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1.3398in" fo:margin-right="3.1929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4.2862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0835in" fo:margin-right="5.436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1.4028in" fo:margin-right="3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3063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4.9728in" fo:margin-right="0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5.7965in" fo:margin-right="-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6.7764in" fo:margin-right="-0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5.85in" fo:margin-right="-0.1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6.8063in" fo:margin-right="-0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0.0728in" fo:margin-right="5.5563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1.3492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4.2862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4.8799in" fo:margin-right="0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5.7063in" fo:margin-right="-0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6.7835in" fo:margin-right="-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0.0898in" fo:margin-right="5.4264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1.4165in" fo:margin-right="3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4.3193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4.9862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5.8134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6.8134in" fo:margin-right="-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0.0929in" fo:margin-right="5.42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1.4165in" fo:margin-right="3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4.3193in" fo:margin-right="1.5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4.9929in" fo:margin-right="0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5.8165in" fo:margin-right="-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6.8165in" fo:margin-right="-0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0.1in" fo:margin-right="5.4264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4193in" fo:margin-right="4.0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4.3228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4.9929in" fo:margin-right="0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5.8165in" fo:margin-right="-0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6.8165in" fo:margin-right="-0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0.1028in" fo:margin-right="5.4165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1.4228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4.3264in" fo:margin-right="1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5.8193in" fo:margin-right="-0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6.8193in" fo:margin-right="-0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0.0898in" fo:margin-right="5.5264in" fo:margin-top="0.3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0.1134in" fo:margin-right="5.4134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0.0528in" fo:margin-right="5.5193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1.3665in" fo:margin-right="3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4.3134in" fo:margin-right="1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5.0693in" fo:margin-right="0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5.8929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6.8028in" fo:margin-right="-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1.4299in" fo:margin-right="3.796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4.3362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5.1134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5.9362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6.8299in" fo:margin-right="-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1.3764in" fo:margin-right="3.6799in" fo:margin-top="0.2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4.3193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5.0764in" fo:margin-right="0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5.902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6.8098in" fo:margin-right="-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0.0799in" fo:margin-right="5.3992in" fo:margin-top="0.2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1.4335in" fo:margin-right="3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4.3465in" fo:margin-right="1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5.1228in" fo:margin-right="0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5.9429in" fo:margin-right="-0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6.8362in" fo:margin-right="-0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0.1098in" fo:margin-right="5.6362in" fo:margin-top="0.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0661in" fo:margin-right="5.5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1.3165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4.3299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5.0193in" fo:margin-right="0.6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8398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6.8193in" fo:margin-right="-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3835in" fo:margin-right="4.0835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4.3299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5.8429in" fo:margin-right="-0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6.8228in" fo:margin-right="-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0.0965in" fo:margin-right="5.389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1.4528in" fo:margin-right="4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4.3598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5.0728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5.8965in" fo:margin-right="-0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6.85in" fo:margin-right="-0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0.0764in" fo:margin-right="5.6929in" fo:margin-top="0.3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1.2661in" fo:margin-right="3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4.3362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4.9299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5.7563in" fo:margin-right="-0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6.8335in" fo:margin-right="-0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0.0799in" fo:margin-right="5.6264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1.3299in" fo:margin-right="3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4.3465in" fo:margin-right="1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4.9335in" fo:margin-right="0.6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5.7563in" fo:margin-right="-0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6.8335in" fo:margin-right="-0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0.2098in" fo:margin-right="3.8134in" fo:margin-top="0.4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1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0.1028in" fo:margin-right="5.4193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0.1028in" fo:margin-right="5.0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-0.0598in" fo:margin-right="2.75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3.7098in" fo:margin-right="0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3.6228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3.6299in" fo:margin-right="0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3.6264in" fo:margin-right="1.5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-0.5634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-0.5665in" fo:margin-right="6.2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-0.5598in" fo:margin-right="6.18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-0.5634in" fo:margin-right="6.2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in" fo:margin-right="3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-0.0028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-0.5563in" fo:margin-right="4.7299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-0.5598in" fo:margin-right="5.97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5.7634in" fo:margin-right="0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6.5598in" fo:margin-right="-0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5.7634in" fo:margin-right="-0.27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6.5598in" fo:margin-right="-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2.8335in" fo:margin-right="2.6634in" fo:margin-top="0.6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3.5264in" fo:margin-right="1.8327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4.7728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4.0134in" fo:margin-right="1.8327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4.6165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5.5898in" fo:margin-right="0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5.4634in" fo:margin-right="0.1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6.2335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6.5799in" fo:margin-right="-0.729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4.0335in" fo:margin-right="1.8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4.6835in" fo:margin-right="0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5.5335in" fo:margin-right="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6.6063in" fo:margin-right="-0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-0.55in" fo:margin-right="5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0.8398in" fo:margin-right="4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-0.3764in" fo:margin-right="5.9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-0.3528in" fo:margin-right="5.8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0.9799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1.0465in" fo:margin-right="3.6898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2.0228in" fo:margin-right="2.88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-0.4429in" fo:margin-right="6.236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-0.4362in" fo:margin-right="6.1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-0.4362in" fo:margin-right="6.10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-0.4335in" fo:margin-right="4.88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4.4098in" fo:margin-right="1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4.8764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5.5835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6.3528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4.4098in" fo:margin-right="1.4661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4.9165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5.6193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6.3634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4.4134in" fo:margin-right="1.463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4.4134in" fo:margin-right="1.463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4.8799in" fo:margin-right="0.7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5.5835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6.6134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5.5862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6.6134in" fo:margin-right="-0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-0.4335in" fo:margin-right="5.6929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-0.4299in" fo:margin-right="5.73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-0.4299in" fo:margin-right="5.4661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-0.2299in" fo:margin-right="4.1634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-0.3563in" fo:margin-right="5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-0.3563in" fo:margin-right="5.5362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3.2634in" fo:margin-right="1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4.4165in" fo:margin-right="1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4.4165in" fo:margin-right="1.4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4.8764in" fo:margin-right="0.7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6.3598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4.9228in" fo:margin-right="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5.6264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6.3693in" fo:margin-right="-0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4.4193in" fo:margin-right="1.4528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5.8264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6.6165in" fo:margin-right="-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4.4193in" fo:margin-right="1.4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5.8299in" fo:margin-right="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6.6165in" fo:margin-right="-0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3.2665in" fo:margin-right="0.9799in" fo:margin-top="0.6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-0.5335in" fo:margin-right="3.3693in" fo:margin-top="7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2.7098in" fo:margin-right="3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-0.6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0.0528in" fo:margin-right="2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-0.5929in" fo:margin-right="4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-0.5898in" fo:margin-right="6.1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-0.5929in" fo:margin-right="6.25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-0.5898in" fo:margin-right="5.92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0.0598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1.2862in" fo:margin-right="1.3992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-0.5693in" fo:margin-right="6.1134in" fo:margin-top="0.2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-0.5665in" fo:margin-right="5.7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-0.4598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-0.45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-0.5563in" fo:margin-right="5.8929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-0.5465in" fo:margin-right="6.0528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-0.5362in" fo:margin-right="5.4193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-0.4264in" fo:margin-right="5.4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-0.4193in" fo:margin-right="4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-0.4165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4165in" fo:margin-right="5.8165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-0.4165in" fo:margin-right="5.86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-0.5165in" fo:margin-right="5.6165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-0.4063in" fo:margin-right="5.519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-0.5134in" fo:margin-right="5.58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-0.4063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-0.5063in" fo:margin-right="5.6193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-0.3898in" fo:margin-right="5.2299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-0.4965in" fo:margin-right="5.2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-0.4965in" fo:margin-right="5.5264in" fo:margin-top="0.2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-0.4898in" fo:margin-right="5.0799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-0.2929in" fo:margin-right="4.0362in" fo:margin-top="0.4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-0.4134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-0.4098in" fo:margin-right="5.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3.0665in" fo:margin-right="1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3.0764in" fo:margin-right="0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-0.4362in" fo:margin-right="2.6528in" fo:margin-top="3.7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5.3764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5.3799in" fo:margin-right="0.049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6.2465in" fo:margin-right="-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6.25in" fo:margin-right="-0.43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5.8965in" fo:margin-right="-0.4465in" fo:margin-top="1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5.9799in" fo:margin-right="-0.4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6.2228in" fo:margin-right="-0.4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5.9929in" fo:margin-right="-0.4693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6.0028in" fo:margin-right="-0.4799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5.9264in" fo:margin-right="-0.4898in" fo:margin-top="0.3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6.1028in" fo:margin-right="-0.49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6.0563in" fo:margin-right="-0.4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6.0598in" fo:margin-right="-0.49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6.0665in" fo:margin-right="-0.5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6.1134in" fo:margin-right="-0.50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6.1465in" fo:margin-right="-0.513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6.1965in" fo:margin-right="-0.5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6.15in" fo:margin-right="-0.516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6.2063in" fo:margin-right="-0.5193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6.3in" fo:margin-right="-0.5264in" fo:margin-top="0.1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6.3335in" fo:margin-right="-0.5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6.1063in" fo:margin-right="-0.529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6.1098in" fo:margin-right="-0.5327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6.1165in" fo:margin-right="-0.5398in" fo:margin-top="0.3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-0.5929in" fo:margin-right="5.9063in" fo:margin-top="0in" fo:margin-bottom="0in" loext:contextual-spacing="false" fo:line-height="115%" fo:text-align="start" style:justify-single-word="false" fo:keep-together="auto" fo:orphans="0" fo:widows="0" fo:text-indent="0.5965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0.0598in" fo:margin-right="2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0.0634in" fo:margin-right="1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-0.5965in" fo:margin-right="5.1165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1.2465in" fo:margin-right="1.2827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-0.3028in" fo:margin-right="4.0835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5.3728in" fo:margin-right="0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6.2665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5.3764in" fo:margin-right="0.0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6.2764in" fo:margin-right="-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-0.3028in" fo:margin-right="5.2063in" fo:margin-top="1.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-0.2965in" fo:margin-right="5.50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-0.2965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-0.2929in" fo:margin-right="5.0134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-0.2835in" fo:margin-right="4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-0.2835in" fo:margin-right="4.8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-0.2728in" fo:margin-right="4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-0.2693in" fo:margin-right="5.4598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-0.2693in" fo:margin-right="3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-0.5429in" fo:margin-right="4.8965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-0.2598in" fo:margin-right="5.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-0.2528in" fo:margin-right="3.3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-0.5098in" fo:margin-right="5.1598in" fo:margin-top="0.1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-0.5in" fo:margin-right="4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0.2862in" fo:margin-right="3.5429in" fo:margin-top="0.2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0.6693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0.7898in" fo:margin-right="4.2835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4.0898in" fo:margin-right="0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4.3063in" fo:margin-right="0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3.9165in" fo:margin-right="0.1063in" fo:margin-top="0.00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-0.3929in" fo:margin-right="1.9862in" fo:margin-top="5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6.0799in" fo:margin-right="-0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6.3429in" fo:margin-right="-0.57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6.2862in" fo:margin-right="-0.57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6.0929in" fo:margin-right="-0.56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6.0693in" fo:margin-right="-0.5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6.1299in" fo:margin-right="-0.5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6.1335in" fo:margin-right="-0.5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6.2264in" fo:margin-right="-0.5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6.0862in" fo:margin-right="-0.5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6.0898in" fo:margin-right="-0.6063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6.1764in" fo:margin-right="-0.6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6.1063in" fo:margin-right="-0.6228in" fo:margin-top="0.3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6.1098in" fo:margin-right="-0.619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6.1965in" fo:margin-right="-0.6335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6.2in" fo:margin-right="-0.63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e3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" style:family="text">
      <style:text-properties fo:font-variant="normal" fo:text-transform="none" fo:color="#494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" style:family="text">
      <style:text-properties fo:font-variant="normal" fo:text-transform="none" fo:color="#4949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1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" style:family="text">
      <style:text-properties fo:font-variant="normal" fo:text-transform="none" fo:color="#2e2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7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" style:family="text">
      <style:text-properties fo:font-variant="normal" fo:text-transform="none" fo:color="#434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4" style:family="text">
      <style:text-properties fo:font-variant="normal" fo:text-transform="none" fo:color="#4343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5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" style:family="text">
      <style:text-properties fo:font-variant="normal" fo:text-transform="none" fo:color="#434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7" style:family="text">
      <style:text-properties fo:font-variant="normal" fo:text-transform="none" fo:color="#434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8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" style:family="text">
      <style:text-properties fo:font-variant="normal" fo:text-transform="none" fo:color="#303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4" style:family="text">
      <style:text-properties fo:font-variant="normal" fo:text-transform="none" fo:color="#303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9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2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3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7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6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italic" style:text-underline-style="none" fo:font-weight="bold" style:font-name-asian="Arial1" style:font-size-asian="6pt" style:font-style-asian="italic" style:font-weight-asian="bold" style:font-name-complex="Arial1" style:font-size-complex="6pt"/>
    </style:style>
    <style:style style:name="T69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0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2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" style:family="text">
      <style:text-properties fo:font-variant="normal" fo:text-transform="none" fo:color="#eee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5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" style:family="text">
      <style:text-properties fo:font-variant="normal" fo:text-transform="none" fo:color="#4d4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8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" style:family="text">
      <style:text-properties fo:font-variant="normal" fo:text-transform="none" fo:color="#4d4d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80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2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3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4" style:family="text">
      <style:text-properties fo:font-variant="normal" fo:text-transform="none" fo:color="#4d4d00" style:text-line-through-style="none" style:text-line-through-type="none" style:text-position="0% 100%" style:font-name="Arial" fo:font-size="22pt" fo:font-style="normal" style:text-underline-style="solid" style:text-underline-width="auto" style:text-underline-color="font-color" fo:font-weight="normal" style:font-name-asian="Arial1" style:font-size-asian="22pt" style:font-style-asian="normal" style:font-weight-asian="normal" style:font-name-complex="Arial1" style:font-size-complex="22pt"/>
    </style:style>
    <style:style style:name="T85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6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7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8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3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4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5" style:family="text">
      <style:text-properties fo:font-variant="normal" fo:text-transform="none" fo:color="#3f3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6" style:family="text">
      <style:text-properties fo:font-variant="normal" fo:text-transform="none" fo:color="#3f3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97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03" style:family="text">
      <style:text-properties fo:font-variant="normal" fo:text-transform="none" fo:color="#2f2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04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7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8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9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0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1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2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4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7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8" style:family="text">
      <style:text-properties fo:font-variant="normal" fo:text-transform="none" fo:color="#404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9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0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2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3" style:family="text">
      <style:text-properties fo:font-variant="normal" fo:text-transform="none" fo:color="#404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24" style:family="text">
      <style:text-properties fo:font-variant="normal" fo:text-transform="none" fo:color="#404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5" style:family="text">
      <style:text-properties fo:font-variant="normal" fo:text-transform="none" fo:color="#404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6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7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8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9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0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1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3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5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6" style:family="text">
      <style:text-properties fo:font-variant="normal" fo:text-transform="none" fo:color="#414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37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8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9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0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2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44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5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6" style:family="text">
      <style:text-properties fo:font-variant="normal" fo:text-transform="none" fo:color="#4c4c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47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8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9" style:family="text">
      <style:text-properties fo:font-variant="normal" fo:text-transform="none" fo:color="#3b3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0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2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4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6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7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8" style:family="text">
      <style:text-properties fo:font-variant="normal" fo:text-transform="none" fo:color="#4a4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1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2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3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4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5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6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7" style:family="text">
      <style:text-properties fo:font-variant="normal" fo:text-transform="none" fo:color="#4a4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8" style:family="text">
      <style:text-properties fo:font-variant="normal" fo:text-transform="none" fo:color="#868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9" style:family="text">
      <style:text-properties fo:font-variant="normal" fo:text-transform="none" fo:color="#343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2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3" style:family="text">
      <style:text-properties fo:font-variant="normal" fo:text-transform="none" fo:color="#383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4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5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7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9" style:family="text">
      <style:text-properties fo:font-variant="normal" fo:text-transform="none" fo:color="#383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0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" style:family="text">
      <style:text-properties fo:font-variant="normal" fo:text-transform="none" fo:color="#707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2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3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5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6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7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8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9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2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" style:family="text">
      <style:text-properties fo:font-variant="normal" fo:text-transform="none" fo:color="#616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5" style:family="text">
      <style:text-properties fo:font-variant="normal" fo:text-transform="none" fo:color="#3a3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6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7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8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9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0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1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2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3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4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5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6" style:family="text">
      <style:text-properties fo:font-variant="normal" fo:text-transform="none" fo:color="#5e5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07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0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1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2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213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4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5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17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8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19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0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1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3" style:family="text">
      <style:text-properties fo:font-variant="normal" fo:text-transform="none" fo:color="#4e4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4" style:family="text">
      <style:text-properties fo:font-variant="normal" fo:text-transform="none" fo:color="#4e4e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225" style:family="text">
      <style:text-properties fo:font-variant="normal" fo:text-transform="none" fo:color="#4e4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26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7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28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9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0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italic" style:text-underline-style="none" fo:font-weight="bold" style:font-name-asian="Arial1" style:font-size-asian="5pt" style:font-style-asian="italic" style:font-weight-asian="bold" style:font-name-complex="Arial1" style:font-size-complex="5pt"/>
    </style:style>
    <style:style style:name="T231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2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33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4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5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37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3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39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40" style:family="text">
      <style:text-properties fo:font-variant="normal" fo:text-transform="none" fo:color="#4f4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1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2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3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4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5" style:family="text">
      <style:text-properties fo:font-variant="normal" fo:text-transform="none" fo:color="#4f4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6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7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8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9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0" style:family="text">
      <style:text-properties fo:font-variant="normal" fo:text-transform="none" fo:color="#4f4f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51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52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3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4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5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56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7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8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9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60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1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6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4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5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6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545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68" style:family="text">
      <style:text-properties fo:font-variant="normal" fo:text-transform="none" fo:color="#545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69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71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2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3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4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5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6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7" style:family="text">
      <style:text-properties fo:font-variant="normal" fo:text-transform="none" fo:color="#4b4b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78" style:family="text">
      <style:text-properties fo:font-variant="normal" fo:text-transform="none" fo:color="#4b4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79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0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81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2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3" style:family="text">
      <style:text-properties fo:font-variant="normal" fo:text-transform="none" fo:color="#323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84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5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6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7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8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89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3232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291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92" style:family="text">
      <style:text-properties fo:font-variant="normal" fo:text-transform="none" fo:color="#525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3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4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5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6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7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98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9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0" style:family="text">
      <style:text-properties fo:font-variant="normal" fo:text-transform="none" fo:color="#525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01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2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3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4" style:family="text">
      <style:text-properties fo:font-variant="normal" fo:text-transform="none" fo:color="#525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/>
    </style:style>
    <style:style style:name="T305" style:family="text">
      <style:text-properties fo:font-variant="normal" fo:text-transform="none" fo:color="#5252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06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7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08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9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1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12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4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5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1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7" style:family="text">
      <style:text-properties fo:font-variant="normal" fo:text-transform="none" fo:color="#fef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8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9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1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22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3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4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5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26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27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8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9" style:family="text">
      <style:text-properties fo:font-variant="normal" fo:text-transform="none" fo:color="#424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30" style:family="text">
      <style:text-properties fo:font-variant="normal" fo:text-transform="none" fo:color="#424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31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32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3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6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7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8" style:family="text">
      <style:text-properties fo:font-variant="normal" fo:text-transform="none" fo:color="#393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39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0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43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4" style:family="text">
      <style:text-properties fo:font-variant="normal" fo:text-transform="none" fo:color="#5d5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345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6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7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48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49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0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1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2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4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5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56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7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8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59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0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1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2" style:family="text">
      <style:text-properties fo:font-variant="normal" fo:text-transform="none" fo:color="#464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63" style:family="text">
      <style:text-properties fo:font-variant="normal" fo:text-transform="none" fo:color="#464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4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6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7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368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9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0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1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372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73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74" style:family="text">
      <style:text-properties fo:font-variant="normal" fo:text-transform="none" fo:color="#606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5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6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78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9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0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1" style:family="text">
      <style:text-properties fo:font-variant="normal" fo:text-transform="none" fo:color="#606000" style:text-line-through-style="none" style:text-line-through-type="none" style:text-position="0% 100%" style:font-name="Arial" fo:font-size="33pt" fo:font-style="normal" style:text-underline-style="none" fo:font-weight="normal" style:font-name-asian="Arial1" style:font-size-asian="33pt" style:font-style-asian="normal" style:font-weight-asian="normal" style:font-name-complex="Arial1" style:font-size-complex="33pt"/>
    </style:style>
    <style:style style:name="T382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83" style:family="text">
      <style:text-properties fo:font-variant="normal" fo:text-transform="none" fo:color="#666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4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5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6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87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8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9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0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1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2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393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4" style:family="text">
      <style:text-properties fo:font-variant="normal" fo:text-transform="none" fo:color="#6262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395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6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8" style:family="text">
      <style:text-properties fo:font-variant="normal" fo:text-transform="none" fo:color="#636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9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0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1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2" style:family="text">
      <style:text-properties fo:font-variant="normal" fo:text-transform="none" fo:color="#6363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40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04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05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06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08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09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0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11" style:family="text">
      <style:text-properties fo:font-variant="normal" fo:text-transform="none" fo:color="#5151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12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3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4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6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17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18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9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0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1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22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3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4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5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26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27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28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29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0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1" style:family="text">
      <style:text-properties fo:font-variant="normal" fo:text-transform="none" fo:color="#fbfb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32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3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3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5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6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7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8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9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0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41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2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3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44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45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6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7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8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9" style:family="text">
      <style:text-properties fo:font-variant="normal" fo:text-transform="none" fo:color="#444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50" style:family="text">
      <style:text-properties fo:font-variant="normal" fo:text-transform="none" fo:color="#444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51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2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3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4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5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6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57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8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9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1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62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3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64" style:family="text">
      <style:text-properties fo:font-variant="normal" fo:text-transform="none" fo:color="#5656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465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66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67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8" style:family="text">
      <style:text-properties fo:font-variant="normal" fo:text-transform="none" fo:color="#565600" style:text-line-through-style="none" style:text-line-through-type="none" style:text-position="0% 100%" style:font-name="Times New Roman" fo:font-size="21pt" fo:font-style="normal" style:text-underline-style="none" fo:font-weight="normal" style:font-name-asian="Times New Roman1" style:font-size-asian="21pt" style:font-style-asian="normal" style:font-weight-asian="normal" style:font-name-complex="Times New Roman1" style:font-size-complex="21pt"/>
    </style:style>
    <style:style style:name="T469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0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71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2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3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4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75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6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7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8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79" style:family="text">
      <style:text-properties fo:font-variant="normal" fo:text-transform="none" fo:color="#353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80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1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82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3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84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6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7" style:family="text">
      <style:text-properties fo:font-variant="normal" fo:text-transform="none" fo:color="#333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88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9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0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1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2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3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4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5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96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98" style:family="text">
      <style:text-properties fo:font-variant="normal" fo:text-transform="none" fo:color="#cec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9" style:family="text">
      <style:text-properties fo:font-variant="normal" fo:text-transform="none" fo:color="#505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0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1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2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03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4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05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6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07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08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9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0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1" style:family="text">
      <style:text-properties fo:font-variant="normal" fo:text-transform="none" fo:color="#969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2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13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4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5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16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7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18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9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0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1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2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23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24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25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6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7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8" style:family="text">
      <style:text-properties fo:font-variant="normal" fo:text-transform="none" fo:color="#555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9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30" style:family="text">
      <style:text-properties fo:font-variant="normal" fo:text-transform="none" fo:color="#555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31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32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3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34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5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36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7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38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9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0" style:family="text">
      <style:text-properties fo:font-variant="normal" fo:text-transform="none" fo:color="#5c5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41" style:family="text">
      <style:text-properties fo:font-variant="normal" fo:text-transform="none" fo:color="#e3e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2" style:family="text">
      <style:text-properties fo:font-variant="normal" fo:text-transform="none" fo:color="#d9d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3" style:family="text">
      <style:text-properties fo:font-variant="normal" fo:text-transform="none" fo:color="#aea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4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5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46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7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4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4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0" style:family="text">
      <style:text-properties fo:font-variant="normal" fo:text-transform="none" fo:color="#b3b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1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52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3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4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5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6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5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8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59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60" style:family="text">
      <style:text-properties fo:font-variant="normal" fo:text-transform="none" fo:color="#4747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561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62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63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64" style:family="text">
      <style:text-properties fo:font-variant="normal" fo:text-transform="none" fo:color="#474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65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66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7" style:family="text">
      <style:text-properties fo:font-variant="normal" fo:text-transform="none" fo:color="#7979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568" style:family="text">
      <style:text-properties fo:font-variant="normal" fo:text-transform="none" fo:color="#7979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569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0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71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2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3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4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5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6" style:family="text">
      <style:text-properties fo:font-variant="normal" fo:text-transform="none" fo:color="#8b8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77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78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9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0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1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2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3" style:family="text">
      <style:text-properties fo:font-variant="normal" fo:text-transform="none" fo:color="#7b7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84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5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6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7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88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9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90" style:family="text">
      <style:text-properties fo:font-variant="normal" fo:text-transform="none" fo:color="#6b6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91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92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9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94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95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96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7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9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0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01" style:family="text">
      <style:text-properties fo:font-variant="normal" fo:text-transform="none" fo:color="#3d3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02" style:family="text">
      <style:text-properties fo:font-variant="normal" fo:text-transform="none" fo:color="#6d6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603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04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5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6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italic" style:text-underline-style="none" fo:font-weight="normal" style:font-name-asian="Arial1" style:font-size-asian="7pt" style:font-style-asian="italic" style:font-weight-asian="normal" style:font-name-complex="Arial1" style:font-size-complex="7pt"/>
    </style:style>
    <style:style style:name="T607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08" style:family="text">
      <style:text-properties fo:font-variant="normal" fo:text-transform="none" fo:color="#6d6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9" style:family="text">
      <style:text-properties fo:font-variant="normal" fo:text-transform="none" fo:color="#6c6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610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1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2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3" style:family="text">
      <style:text-properties fo:font-variant="normal" fo:text-transform="none" fo:color="#6c6c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614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5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6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7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1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19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0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21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2" style:family="text">
      <style:text-properties fo:font-variant="normal" fo:text-transform="none" fo:color="#4545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623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24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25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26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7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28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2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3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1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2" style:family="text">
      <style:text-properties fo:font-variant="normal" fo:text-transform="none" fo:color="#676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33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4" style:family="text">
      <style:text-properties fo:font-variant="normal" fo:text-transform="none" fo:color="#6767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635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6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37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8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39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0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41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2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3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4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45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46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7" style:family="text">
      <style:text-properties fo:font-variant="normal" fo:text-transform="none" fo:color="#848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8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49" style:family="text">
      <style:text-properties fo:font-variant="normal" fo:text-transform="none" fo:color="#d1d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50" style:family="text">
      <style:text-properties fo:font-variant="normal" fo:text-transform="none" fo:color="#7d7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1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2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3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4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5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6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7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58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9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0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1" style:family="text">
      <style:text-properties fo:font-variant="normal" fo:text-transform="none" fo:color="#bdb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2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3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4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65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6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7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8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69" style:family="text">
      <style:text-properties fo:font-variant="normal" fo:text-transform="none" fo:color="#747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670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1" style:family="text">
      <style:text-properties fo:font-variant="normal" fo:text-transform="none" fo:color="#c4c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2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3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74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5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6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7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8" style:family="text">
      <style:text-properties fo:font-variant="normal" fo:text-transform="none" fo:color="#d7d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79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italic" style:text-underline-style="none" fo:font-weight="bold" style:font-name-asian="Arial1" style:font-size-asian="7pt" style:font-style-asian="italic" style:font-weight-asian="bold" style:font-name-complex="Arial1" style:font-size-complex="7pt"/>
    </style:style>
    <style:style style:name="T680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1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2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3" style:family="text">
      <style:text-properties fo:font-variant="normal" fo:text-transform="none" fo:color="#e9e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4" style:family="text">
      <style:text-properties fo:font-variant="normal" fo:text-transform="none" fo:color="#8d8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5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6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87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8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9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0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1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92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93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4" style:family="text">
      <style:text-properties fo:font-variant="normal" fo:text-transform="none" fo:color="#6e6e00" style:text-line-through-style="none" style:text-line-through-type="none" style:text-position="0% 100%" style:font-name="Arial" fo:font-size="28pt" fo:font-style="normal" style:text-underline-style="none" fo:font-weight="normal" style:font-name-asian="Arial1" style:font-size-asian="28pt" style:font-style-asian="normal" style:font-weight-asian="normal" style:font-name-complex="Arial1" style:font-size-complex="28pt"/>
    </style:style>
    <style:style style:name="T695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96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7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98" style:family="text">
      <style:text-properties fo:font-variant="normal" fo:text-transform="none" fo:color="#878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99" style:family="text">
      <style:text-properties fo:font-variant="normal" fo:text-transform="none" fo:color="#878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0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1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02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3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4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5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6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7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8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09" style:family="text">
      <style:text-properties fo:font-variant="normal" fo:text-transform="none" fo:color="#737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10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1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2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3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14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15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6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7" style:family="text">
      <style:text-properties fo:font-variant="normal" fo:text-transform="none" fo:color="#898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718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9" style:family="text">
      <style:text-properties fo:font-variant="normal" fo:text-transform="none" fo:color="#9c9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0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1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2" style:family="text">
      <style:text-properties fo:font-variant="normal" fo:text-transform="none" fo:color="#d5d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3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24" style:family="text">
      <style:text-properties fo:font-variant="normal" fo:text-transform="none" fo:color="#a5a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25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26" style:family="text">
      <style:text-properties fo:font-variant="normal" fo:text-transform="none" fo:color="#c0c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7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28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9" style:family="text">
      <style:text-properties fo:font-variant="normal" fo:text-transform="none" fo:color="#b6b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0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1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2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3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4" style:family="text">
      <style:text-properties fo:font-variant="normal" fo:text-transform="none" fo:color="#c2c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5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36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7" style:family="text">
      <style:text-properties fo:font-variant="normal" fo:text-transform="none" fo:color="#7f7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738" style:family="text">
      <style:text-properties fo:font-variant="normal" fo:text-transform="none" fo:color="#8f8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28 </text:span><text:span text:style-name="T11">1.1.01.002 </text:span></text:p>
      <text:p text:style-name="P2"><text:span text:style-name="T21">Entidade</text:span><text:span text:style-name="T27">: </text:span></text:p>
      <text:p text:style-name="P3"><text:span text:style-name="T38">ONG </text:span><text:span text:style-name="T45">INSTITUTO </text:span><text:span text:style-name="T53">DE </text:span><text:span text:style-name="T59">CIDADANIA </text:span><text:span text:style-name="T2">MISAEL </text:span><text:span text:style-name="T62">CARDOSO </text:span><text:span text:style-name="T72">- </text:span><text:span text:style-name="T74">ICMC </text:span></text:p>
      <text:p text:style-name="P4"><text:span text:style-name="T86">C.N.P.J</text:span><text:span text:style-name="T88">.: </text:span></text:p>
      <text:p text:style-name="P5"><text:span text:style-name="T97">28.823.297</text:span><text:span text:style-name="T104">/</text:span><text:span text:style-name="T114">0001-04 </text:span></text:p>
      <text:p text:style-name="P6"><text:span text:style-name="T47">Registro </text:span><text:span text:style-name="T127">no </text:span><text:span text:style-name="T64">Cartório</text:span><text:span text:style-name="T138">: </text:span><text:span text:style-name="T76">29219 </text:span><text:span text:style-name="T148">Data</text:span><text:span text:style-name="T4">: </text:span><text:span text:style-name="T157">22/09/2017 </text:span></text:p>
      <text:p text:style-name="P7"><text:span text:style-name="T22">Endereço</text:span><text:span text:style-name="T168">: </text:span><text:span text:style-name="T169">AVENIDA </text:span><text:span text:style-name="T90">MANOEL </text:span><text:span text:style-name="T173">ISIDORO </text:span><text:span text:style-name="T90">MARTINS</text:span><text:span text:style-name="T180">, </text:span><text:span text:style-name="T186">531</text:span><text:span text:style-name="T194">, </text:span><text:span text:style-name="T205">CIDADE </text:span><text:span text:style-name="T215">MARTINS</text:span><text:span text:style-name="T60">, </text:span><text:span text:style-name="T226">GUARULHOS</text:span><text:span text:style-name="T237">/</text:span><text:span text:style-name="T215">SP</text:span><text:span text:style-name="T251">, </text:span><text:span text:style-name="T261">CEP </text:span><text:span text:style-name="T269">07132-280 </text:span><text:span text:style-name="T116">Período</text:span><text:span text:style-name="T282">: </text:span><text:span text:style-name="T196">01/01/2020 </text:span><text:span text:style-name="T239">a </text:span><text:span text:style-name="T159">31/12/2020 </text:span></text:p>
      <text:p text:style-name="P8"><text:span text:style-name="T54">CONSOLIDADO </text:span></text:p>
      <text:p text:style-name="P9"><text:span text:style-name="T283">Balanço </text:span><text:span text:style-name="T127">encerrado </text:span><text:span text:style-name="T270">em</text:span><text:span text:style-name="T291">: </text:span><text:span text:style-name="T238">31/12/2020 </text:span></text:p>
      <text:p text:style-name="P10"><text:span text:style-name="T306">Código </text:span><text:span text:style-name="T314">Classificação </text:span></text:p>
      <text:p text:style-name="P11"><text:span text:style-name="T146">1 </text:span><text:span text:style-name="T36">1 </text:span></text:p>
      <text:p text:style-name="P12"><text:span text:style-name="T318">2 </text:span><text:span text:style-name="T331">1.1 </text:span></text:p>
      <text:p text:style-name="P13"><text:span text:style-name="T95">3 </text:span><text:span text:style-name="T49">1.1.01 </text:span><text:span text:style-name="T343">May </text:span></text:p>
      <text:p text:style-name="P14"><text:span text:style-name="T344">106 </text:span><text:span text:style-name="T12">1.1.01.001 </text:span></text:p>
      <text:p text:style-name="P15"><text:span text:style-name="T27">BALANÇO </text:span><text:span text:style-name="T13">PATRIMONIAL </text:span></text:p>
      <text:p text:style-name="P16"><text:span text:style-name="T352">Descrição </text:span></text:p>
      <text:p text:style-name="P17"><text:span text:style-name="T174">ATIVO </text:span></text:p>
      <text:p text:style-name="P18"><text:span text:style-name="T61">ATIVO </text:span><text:span text:style-name="T150">CIRCULANTE </text:span></text:p>
      <text:p text:style-name="P19"><text:span text:style-name="T13">CAIXA </text:span><text:span text:style-name="T354">E </text:span><text:span text:style-name="T241">EQUIVALENTE </text:span><text:span text:style-name="T75">A </text:span><text:span text:style-name="T14">CAIXA </text:span></text:p>
      <text:p text:style-name="P20"><text:span text:style-name="T215">RECURSOS </text:span><text:span text:style-name="T365">C</text:span><text:span text:style-name="T371">/ </text:span><text:span text:style-name="T382">RESTRIÇÃO </text:span><text:span text:style-name="T389">- </text:span><text:span text:style-name="T391">BANCO </text:span><text:span text:style-name="T301">DO </text:span><text:span text:style-name="T398">BRASIL </text:span><text:span text:style-name="T373">AG </text:span><text:span text:style-name="T403">6761</text:span><text:span text:style-name="T412">-</text:span><text:span text:style-name="T413">X </text:span><text:span text:style-name="T306">CC </text:span><text:span text:style-name="T423">46464-3 </text:span><text:span text:style-name="T414">RECURSOS </text:span><text:span text:style-name="T404">C</text:span><text:span text:style-name="T428">/ </text:span><text:span text:style-name="T373">RESTRIÇÃO </text:span><text:span text:style-name="T429">- </text:span><text:span text:style-name="T269">BANCO </text:span><text:span text:style-name="T237">DO </text:span><text:span text:style-name="T432">BRASIL </text:span><text:span text:style-name="T440">APLICAÇÃO </text:span><text:span text:style-name="T306">BB </text:span><text:span text:style-name="T118">REF </text:span><text:span text:style-name="T432">DI </text:span><text:span text:style-name="T398">PLUS </text:span><text:span text:style-name="T356">AGIL </text:span><text:span text:style-name="T451">RECURSOS </text:span><text:span text:style-name="T262">S</text:span><text:span text:style-name="T365">/ </text:span><text:span text:style-name="T382">RESTRIÇÃO </text:span><text:span text:style-name="T456">- </text:span><text:span text:style-name="T414">CAIXA </text:span></text:p>
      <text:p text:style-name="P21"><text:soft-page-break/><text:span text:style-name="T252">OUTROS </text:span><text:span text:style-name="T457">CREDITOS </text:span></text:p>
      <text:p text:style-name="P22"><text:span text:style-name="T267">130 </text:span><text:span text:style-name="T228">1.1.01.003 </text:span></text:p>
      <text:p text:style-name="P23"><text:span text:style-name="T469">4 </text:span><text:span text:style-name="T129">1.1.02 </text:span></text:p>
      <text:p text:style-name="P24"><text:span text:style-name="T125">8 </text:span><text:span text:style-name="T415">1.1.02.004 </text:span></text:p>
      <text:p text:style-name="P25"><text:span text:style-name="T136">11 </text:span><text:span text:style-name="T358">1.1.02.007 </text:span></text:p>
      <text:p text:style-name="P26"><text:span text:style-name="T411">16 </text:span><text:span text:style-name="T441">1.2 </text:span></text:p>
      <text:p text:style-name="P27"><text:span text:style-name="T259">17 </text:span><text:span text:style-name="T66">1.2.01 </text:span></text:p>
      <text:p text:style-name="P28"><text:span text:style-name="T89">18 </text:span><text:span text:style-name="T252">1.2.01.001 </text:span></text:p>
      <text:p text:style-name="P29"><text:span text:style-name="T197">21 </text:span><text:span text:style-name="T202">1.2.02 </text:span></text:p>
      <text:p text:style-name="P30"><text:span text:style-name="T198">ATIVO </text:span><text:span text:style-name="T217">NÃO </text:span><text:span text:style-name="T263">CIRCULANTE </text:span></text:p>
      <text:p text:style-name="P31"><text:span text:style-name="T2">Folha</text:span><text:span text:style-name="T98">: </text:span></text:p>
      <text:p text:style-name="P32"><text:span text:style-name="T253">Número </text:span><text:span text:style-name="T29">livro</text:span><text:span text:style-name="T219">: </text:span></text:p>
      <text:p text:style-name="P33"><text:span text:style-name="T290">0016 </text:span><text:span text:style-name="T89">0001 </text:span></text:p>
      <text:p text:style-name="P34"><text:span text:style-name="T475">Saldo </text:span><text:span text:style-name="T480">Atual </text:span></text:p>
      <text:p text:style-name="P35"><text:span text:style-name="T66">43.697,75D </text:span></text:p>
      <text:p text:style-name="P36"><text:span text:style-name="T284">21.775,39D </text:span></text:p>
      <text:p text:style-name="P37"><text:span text:style-name="T170">21.775,39D </text:span></text:p>
      <text:p text:style-name="P38"><text:span text:style-name="T131">16.000,00D </text:span></text:p>
      <text:p text:style-name="P39"><text:span text:style-name="T457">5.775,39D </text:span></text:p>
      <text:p text:style-name="P40"><text:span text:style-name="T241">0,00 </text:span></text:p>
      <text:p text:style-name="P41"><text:span text:style-name="T171">0,00 </text:span></text:p>
      <text:p text:style-name="P42"><text:soft-page-break/><text:span text:style-name="T488">ADIANTAMENTO </text:span><text:span text:style-name="T223">A </text:span><text:span text:style-name="T398">FORNECEDORES </text:span><text:span text:style-name="T498">- </text:span><text:span text:style-name="T499">AQUISIÇÃO </text:span><text:span text:style-name="T215">DE </text:span><text:span text:style-name="T506">BENS </text:span><text:span text:style-name="T511">E </text:span><text:span text:style-name="T187">SERVIÇOS </text:span><text:span text:style-name="T513">ADIANTAMENTO </text:span><text:span text:style-name="T180">A </text:span><text:span text:style-name="T499">FORNECEDORES </text:span><text:span text:style-name="T518">- </text:span><text:span text:style-name="T139">AQUISIÇÃO </text:span><text:span text:style-name="T404">DE </text:span><text:span text:style-name="T4">BENS </text:span><text:span text:style-name="T356">PERMANENTES </text:span></text:p>
      <text:p text:style-name="P43"><text:span text:style-name="T105">0,00 </text:span></text:p>
      <text:p text:style-name="P44"><text:span text:style-name="T6">0,00 </text:span></text:p>
      <text:p text:style-name="P45"><text:span text:style-name="T61">21.922,36D </text:span></text:p>
      <text:p text:style-name="P46"><text:span text:style-name="T440">ATIVO </text:span><text:span text:style-name="T215">IMOBILIZADO </text:span><text:span text:style-name="T520">- </text:span><text:span text:style-name="T522">BENS </text:span><text:span text:style-name="T440">COM </text:span><text:span text:style-name="T127">RESTRIÇÃO </text:span></text:p>
      <text:p text:style-name="P47"><text:span text:style-name="T50">23.185,74D </text:span></text:p>
      <text:p text:style-name="P48"><text:span text:style-name="T531">MÓVEIS</text:span><text:span text:style-name="T541">, </text:span><text:span text:style-name="T531">UTENSILIOS </text:span><text:span text:style-name="T391">DOMÉSTICOS</text:span><text:span text:style-name="T542">, </text:span><text:span text:style-name="T158">PEDAGÓGICOS </text:span><text:span text:style-name="T440">E </text:span><text:span text:style-name="T15">ESCOLARES </text:span></text:p>
      <text:p text:style-name="P49"><text:span text:style-name="T293">23.185,74D </text:span></text:p>
      <text:p text:style-name="P50"><text:span text:style-name="T262">DEPRECIAÇÕES </text:span><text:span text:style-name="T107">ACUMULADAS </text:span><text:span text:style-name="T543">- </text:span><text:span text:style-name="T292">BENS </text:span><text:span text:style-name="T215">COM </text:span><text:span text:style-name="T31">RESTRIÇÃO </text:span></text:p>
      <text:p text:style-name="P51"><text:span text:style-name="T119">1.263,38C </text:span></text:p>
      <text:p text:style-name="P52"><text:span text:style-name="T17">22 </text:span><text:span text:style-name="T234">1.2.02.001 </text:span></text:p>
      <text:p text:style-name="P53"><text:span text:style-name="T522">(</text:span><text:span text:style-name="T544">-</text:span><text:span text:style-name="T546">) </text:span><text:span text:style-name="T451">DEPRECIAÇÕES </text:span><text:span text:style-name="T15">ACUMULADAS </text:span><text:span text:style-name="T548">- </text:span><text:span text:style-name="T90">MÓVEIS</text:span><text:span text:style-name="T550">, </text:span><text:span text:style-name="T398">UTENSILIOS </text:span><text:span text:style-name="T269">DOMESTICOS</text:span><text:span text:style-name="T451">, </text:span><text:span text:style-name="T551">PEDAGÓGICOS </text:span><text:span text:style-name="T565">E </text:span><text:span text:style-name="T433">E </text:span></text:p>
      <text:p text:style-name="P54"><text:span text:style-name="T271">1.263,38C </text:span></text:p>
      <text:p text:style-name="P55"><text:span text:style-name="T160">PASSIVO </text:span></text:p>
      <text:p text:style-name="P56"><text:span text:style-name="T434">PASSIVO </text:span><text:span text:style-name="T566">CIRCULANTE </text:span></text:p>
      <text:p text:style-name="P57"><text:span text:style-name="T566">FORNECEDORES </text:span></text:p>
      <text:p text:style-name="P58"><text:span text:style-name="T569">SINAL MONITORAMENTO </text:span><text:span text:style-name="T566">DE </text:span><text:span text:style-name="T384">ALARMES E SERVIÇOS </text:span></text:p>
      <text:p text:style-name="P59"><text:span text:style-name="T574">UNI </text:span><text:span text:style-name="T577">CONSTRUÇÕES </text:span><text:span text:style-name="T579">E </text:span><text:span text:style-name="T584">METALICAS </text:span><text:span text:style-name="T262">LTDA </text:span></text:p>
      <text:p text:style-name="P60"><text:span text:style-name="T482">47 </text:span><text:span text:style-name="T99">2.2 </text:span></text:p>
      <text:p text:style-name="P61"><text:span text:style-name="T591">52 </text:span><text:span text:style-name="T333">2.2.03 </text:span></text:p>
      <text:p text:style-name="P62"><text:span text:style-name="T500">53 </text:span><text:span text:style-name="T320">2.2.03.001 </text:span></text:p>
      <text:p text:style-name="P63"><text:soft-page-break/><text:span text:style-name="T121">25 </text:span><text:span text:style-name="T411">2 </text:span></text:p>
      <text:p text:style-name="P64"><text:span text:style-name="T137">26 </text:span><text:span text:style-name="T234">2.1 </text:span></text:p>
      <text:p text:style-name="P65"><text:span text:style-name="T439">27 </text:span><text:span text:style-name="T165">2.1.01 </text:span></text:p>
      <text:p text:style-name="P66"><text:span text:style-name="T602">119 </text:span><text:span text:style-name="T417">2.1.01.008 </text:span></text:p>
      <text:p text:style-name="P67"><text:span text:style-name="T609">124 </text:span><text:span text:style-name="T501">2.1.01.013 </text:span></text:p>
      <text:p text:style-name="P68"><text:span text:style-name="T100">43 </text:span><text:span text:style-name="T335">2.1.05 </text:span></text:p>
      <text:p text:style-name="P69"><text:span text:style-name="T384">44 </text:span><text:span text:style-name="T614">2.1.05.001 </text:span></text:p>
      <text:p text:style-name="P70"><text:span text:style-name="T399">46 </text:span><text:span text:style-name="T228">2.1.05.003 </text:span></text:p>
      <text:p text:style-name="P71"><text:span text:style-name="T405">131 </text:span><text:span text:style-name="T600">2.1.06 </text:span></text:p>
      <text:p text:style-name="P72"><text:span text:style-name="T228">132 2.1.06.001 </text:span></text:p>
      <text:p text:style-name="P73"><text:span text:style-name="T626">ISS </text:span><text:span text:style-name="T366">A </text:span><text:span text:style-name="T575">RECOLHER </text:span></text:p>
      <text:p text:style-name="P74"><text:span text:style-name="T635">CONTAS </text:span><text:span text:style-name="T424">A </text:span><text:span text:style-name="T366">PAGAR </text:span></text:p>
      <text:p text:style-name="P75"><text:span text:style-name="T637">ALUGUEIS </text:span><text:span text:style-name="T182">A </text:span><text:span text:style-name="T207">PAGAR </text:span></text:p>
      <text:p text:style-name="P76"><text:span text:style-name="T226">PATRIMÔNIO </text:span><text:span text:style-name="T639">LÍQUIDO </text:span></text:p>
      <text:p text:style-name="P77"><text:span text:style-name="T626">SALDOS </text:span><text:span text:style-name="T434">ACUMULADOS </text:span></text:p>
      <text:p text:style-name="P78"><text:span text:style-name="T645">SALDOS </text:span><text:span text:style-name="T575">ACUMULADOS </text:span></text:p>
      <text:p text:style-name="P79"><text:span text:style-name="T337">RECONHECEMOS </text:span><text:span text:style-name="T483">A </text:span><text:span text:style-name="T593">EXATIDÃO </text:span><text:span text:style-name="T337">DO </text:span><text:span text:style-name="T176">PRESENTE </text:span><text:span text:style-name="T647">BALANÇO </text:span><text:span text:style-name="T648">PATRIMONIAL </text:span><text:span text:style-name="T209">ENCERRADO </text:span><text:span text:style-name="T78">EM </text:span><text:span text:style-name="T295">31/12/2020 </text:span><text:span text:style-name="T196">TOTALIZANDO </text:span><text:span text:style-name="T69">NO </text:span><text:span text:style-name="T254">ATIVO </text:span><text:span text:style-name="T32">E </text:span><text:span text:style-name="T552">PASSIVO</text:span><text:span text:style-name="T649">: </text:span><text:span text:style-name="T295">R</text:span><text:span text:style-name="T69">$ </text:span><text:span text:style-name="T4">43.697,75 </text:span><text:span text:style-name="T47">(</text:span><text:span text:style-name="T15">quarenta </text:span><text:span text:style-name="T356">e </text:span><text:span text:style-name="T4">três </text:span><text:span text:style-name="T616">mil </text:span><text:span text:style-name="T594">seiscentos </text:span><text:span text:style-name="T107">e </text:span><text:span text:style-name="T459">noventa </text:span><text:span text:style-name="T370">e </text:span><text:span text:style-name="T583">sete </text:span><text:span text:style-name="T636">reais </text:span><text:span text:style-name="T650">e </text:span><text:span text:style-name="T187">setenta </text:span><text:span text:style-name="T168">e </text:span><text:span text:style-name="T107">cinco </text:span><text:span text:style-name="T15">centavos</text:span><text:span text:style-name="T345">) </text:span></text:p>
      <text:p text:style-name="P80"><text:span text:style-name="T34">Maria </text:span><text:span text:style-name="T123">da </text:span><text:span text:style-name="T79">Silva </text:span></text:p>
      <text:p text:style-name="P81"><text:span text:style-name="T101">MARIA </text:span><text:span text:style-name="T67">DA </text:span><text:span text:style-name="T88">SILVA </text:span><text:span text:style-name="T336">SANTOS </text:span></text:p>
      <text:p text:style-name="P82"><text:span text:style-name="T359">PRESIDENTE </text:span></text:p>
      <text:p text:style-name="P83"><text:span text:style-name="T471">CPF</text:span><text:span text:style-name="T106">: </text:span><text:span text:style-name="T507">154.444.768-00 </text:span></text:p>
      <text:p text:style-name="P84"><text:soft-page-break/><text:span text:style-name="T382">DELCY </text:span><text:span text:style-name="T158">CAMPOS </text:span><text:span text:style-name="T627">DE </text:span><text:span text:style-name="T158">SOUSA </text:span></text:p>
      <text:p text:style-name="P85"><text:span text:style-name="T374">Regne </text:span><text:span text:style-name="T237">CRE </text:span><text:span text:style-name="T372">SP </text:span><text:span text:style-name="T562">sob </text:span><text:span text:style-name="T118">o </text:span><text:span text:style-name="T15">No. </text:span><text:span text:style-name="T187">1SP188582</text:span><text:span text:style-name="T440">/</text:span><text:span text:style-name="T432">0-5 </text:span><text:span text:style-name="T651">CPF</text:span><text:span text:style-name="T603">: </text:span><text:span text:style-name="T436">004.578.598-81 </text:span></text:p>
      <text:p text:style-name="P86"><text:span text:style-name="T554">31.433,88C </text:span></text:p>
      <text:p text:style-name="P87"><text:span text:style-name="T484">43.697,75C </text:span></text:p>
      <text:p text:style-name="P88"><text:span text:style-name="T150">12.263,87C </text:span></text:p>
      <text:p text:style-name="P89"><text:span text:style-name="T484">0,00 </text:span></text:p>
      <text:p text:style-name="P90"><text:span text:style-name="T80">0,00 </text:span></text:p>
      <text:p text:style-name="P91"><text:span text:style-name="T140">0,00 </text:span></text:p>
      <text:p text:style-name="P92"><text:span text:style-name="T653">OBRIGAÇÕES </text:span><text:span text:style-name="T628">TRIBUTARIAS </text:span><text:span text:style-name="T315">- </text:span><text:span text:style-name="T551">IMPOSTOS </text:span><text:span text:style-name="T616">RETIDOS </text:span><text:span text:style-name="T31">NA </text:span><text:span text:style-name="T148">FONTE </text:span></text:p>
      <text:p text:style-name="P93"><text:span text:style-name="T424">I.R.R.F. </text:span><text:span text:style-name="T569">A </text:span><text:span text:style-name="T507">PAGAR </text:span><text:span text:style-name="T657">PF </text:span></text:p>
      <text:p text:style-name="P94"><text:span text:style-name="T86">263,87C </text:span></text:p>
      <text:p text:style-name="P95"><text:span text:style-name="T321">263,87C </text:span></text:p>
      <text:p text:style-name="P96"><text:span text:style-name="T67">0,00 </text:span></text:p>
      <text:p text:style-name="P97"><text:span text:style-name="T472">12.000,00C </text:span></text:p>
      <text:p text:style-name="P98"><text:span text:style-name="T228">12.000,00C </text:span></text:p>
      <text:p text:style-name="P99"><text:span text:style-name="T40">31.433,88C </text:span></text:p>
      <text:p text:style-name="P100"><text:span text:style-name="T40">31.433,88C </text:span></text:p>
      <text:p text:style-name="P101"><text:span text:style-name="T13">Sistema </text:span><text:span text:style-name="T229">licenciado </text:span><text:span text:style-name="T407">para </text:span><text:span text:style-name="T443">RESINFOR SERVICOS </text:span><text:span text:style-name="T217">DE </text:span><text:span text:style-name="T604">CONTABILIDADE </text:span><text:span text:style-name="T661">E </text:span><text:span text:style-name="T663">APOIO </text:span><text:span text:style-name="T184">EMPRESARIAL </text:span><text:span text:style-name="T667">LTDA </text:span></text:p>
      <text:p text:style-name="P102"><text:span text:style-name="T12">Entidade</text:span><text:span text:style-name="T500">: </text:span></text:p>
      <text:p text:style-name="P103"><text:span text:style-name="T336">C.N.P.J</text:span><text:span text:style-name="T512">.: </text:span></text:p>
      <text:p text:style-name="P104"><text:span text:style-name="T252">Endereço</text:span><text:span text:style-name="T235">: </text:span></text:p>
      <text:p text:style-name="P105"><text:soft-page-break/><text:span text:style-name="T264">Período</text:span><text:span text:style-name="T547">: </text:span></text:p>
      <text:p text:style-name="P106"><text:span text:style-name="T62">ONG </text:span><text:span text:style-name="T27">INSTITUTO </text:span><text:span text:style-name="T273">DE </text:span><text:span text:style-name="T596">CIDADANIA </text:span><text:span text:style-name="T618">MISAEL </text:span><text:span text:style-name="T142">CARDOSO </text:span><text:span text:style-name="T670">- </text:span><text:span text:style-name="T408">ICMC </text:span><text:span text:style-name="T253">28.823.297</text:span><text:span text:style-name="T615">/</text:span><text:span text:style-name="T555">0001-04 </text:span></text:p>
      <text:p text:style-name="P107"><text:span text:style-name="T200">AVENIDA </text:span><text:span text:style-name="T336">MANOEL </text:span><text:span text:style-name="T120">ISIDORO </text:span><text:span text:style-name="T477">MARTINS</text:span><text:span text:style-name="T284">, </text:span><text:span text:style-name="T515">531</text:span><text:span text:style-name="T671">, </text:span><text:span text:style-name="T533">CIDADE </text:span><text:span text:style-name="T162">MARTINS</text:span><text:span text:style-name="T672">, </text:span><text:span text:style-name="T105">GUARULHOS</text:span><text:span text:style-name="T320">/</text:span><text:span text:style-name="T162">SP</text:span><text:span text:style-name="T452">, </text:span><text:span text:style-name="T293">CEP </text:span><text:span text:style-name="T405">07132-280 </text:span><text:span text:style-name="T88">01</text:span><text:span text:style-name="T570">/</text:span><text:span text:style-name="T534">01</text:span><text:span text:style-name="T478">/</text:span><text:span text:style-name="T264">2020-31</text:span><text:span text:style-name="T11">/</text:span><text:span text:style-name="T416">12/</text:span><text:span text:style-name="T272">2020 </text:span></text:p>
      <text:p text:style-name="P108"><text:span text:style-name="T473">Registro </text:span><text:span text:style-name="T177">no </text:span><text:span text:style-name="T296">Cartório</text:span><text:span text:style-name="T619">: </text:span><text:span text:style-name="T476">29219 </text:span><text:span text:style-name="T263">Data</text:span><text:span text:style-name="T673">: </text:span><text:span text:style-name="T91">22/09/2017 </text:span></text:p>
      <text:p text:style-name="P109"><text:span text:style-name="T471">CONSOLIDADO </text:span></text:p>
      <text:p text:style-name="P110"><text:span text:style-name="T12">Folha</text:span><text:span text:style-name="T607">: </text:span></text:p>
      <text:p text:style-name="P111"><text:span text:style-name="T82">0014 </text:span></text:p>
      <text:p text:style-name="P112"><text:span text:style-name="T265">Número </text:span><text:span text:style-name="T375">livro</text:span><text:span text:style-name="T453">: </text:span></text:p>
      <text:p text:style-name="P113"><text:span text:style-name="T308">0001 </text:span></text:p>
      <text:p text:style-name="P114"><text:span text:style-name="T271">BALANCETE </text:span></text:p>
      <text:p text:style-name="P115"><text:span text:style-name="T353">Código </text:span><text:span text:style-name="T316">Classificação </text:span></text:p>
      <text:p text:style-name="P116"><text:span text:style-name="T411">1 </text:span><text:span text:style-name="T601">1 </text:span></text:p>
      <text:p text:style-name="P117"><text:span text:style-name="T96">2 </text:span><text:span text:style-name="T448">1.1 </text:span></text:p>
      <text:p text:style-name="P118"><text:span text:style-name="T278">3 </text:span><text:span text:style-name="T591">1.1.01 </text:span><text:span text:style-name="T143">106 </text:span><text:span text:style-name="T333">1.1.01.001 </text:span></text:p>
      <text:p text:style-name="P119"><text:span text:style-name="T473">Descrição </text:span><text:span text:style-name="T45">da </text:span><text:span text:style-name="T596">conta </text:span></text:p>
      <text:p text:style-name="P120"><text:span text:style-name="T131">Saldo </text:span><text:span text:style-name="T358">Anterior </text:span></text:p>
      <text:p text:style-name="P121"><text:span text:style-name="T441">Débito </text:span></text:p>
      <text:p text:style-name="P122"><text:span text:style-name="T174">Crédito </text:span></text:p>
      <text:p text:style-name="P123"><text:span text:style-name="T100">Saldo </text:span><text:span text:style-name="T23">Atual </text:span></text:p>
      <text:p text:style-name="P124"><text:span text:style-name="T24">ATIVO </text:span></text:p>
      <text:p text:style-name="P125"><text:span text:style-name="T88">0,00 </text:span></text:p>
      <text:p text:style-name="P126"><text:soft-page-break/><text:span text:style-name="T89">196.827,44 </text:span></text:p>
      <text:p text:style-name="P127"><text:span text:style-name="T119">153.129,69 </text:span></text:p>
      <text:p text:style-name="P128"><text:span text:style-name="T472">43.697,75D </text:span></text:p>
      <text:p text:style-name="P129"><text:span text:style-name="T130">ATIVO </text:span><text:span text:style-name="T8">CIRCULANTE </text:span></text:p>
      <text:p text:style-name="P130"><text:span text:style-name="T319">0,00 </text:span></text:p>
      <text:p text:style-name="P131"><text:span text:style-name="T320">173.641,70 </text:span></text:p>
      <text:p text:style-name="P132"><text:span text:style-name="T66">151.866,31 </text:span></text:p>
      <text:p text:style-name="P133"><text:span text:style-name="T592">21.775,390 </text:span></text:p>
      <text:p text:style-name="P134"><text:span text:style-name="T598">CAIXA </text:span><text:span text:style-name="T41">E </text:span><text:span text:style-name="T120">EQUIVALENTE </text:span><text:span text:style-name="T131">A </text:span><text:span text:style-name="T242">CAIXA </text:span></text:p>
      <text:p text:style-name="P135"><text:span text:style-name="T592">0,00 </text:span></text:p>
      <text:p text:style-name="P136"><text:span text:style-name="T9">156.177,11 </text:span></text:p>
      <text:p text:style-name="P137"><text:span text:style-name="T598">134.401,72 </text:span></text:p>
      <text:p text:style-name="P138"><text:span text:style-name="T152">21.775,39D </text:span></text:p>
      <text:p text:style-name="P139"><text:span text:style-name="T273">RECURSOS </text:span><text:span text:style-name="T675">C</text:span><text:span text:style-name="T606">/ </text:span><text:span text:style-name="T217">RESTRIÇÃO </text:span><text:span text:style-name="T677">- </text:span><text:span text:style-name="T419">BANCO </text:span><text:span text:style-name="T296">DO </text:span><text:span text:style-name="T535">BRASIL </text:span><text:span text:style-name="T218">AG 6761</text:span><text:span text:style-name="T678">-</text:span><text:span text:style-name="T377">X </text:span><text:span text:style-name="T580">CC </text:span></text:p>
      <text:p text:style-name="P140"><text:span text:style-name="T508">0,00 </text:span></text:p>
      <text:p text:style-name="P141"><text:span text:style-name="T425">146.095,81 </text:span></text:p>
      <text:p text:style-name="P142"><text:span text:style-name="T219">130.095,81 </text:span></text:p>
      <text:p text:style-name="P143"><text:span text:style-name="T160">16.000,00D </text:span></text:p>
      <text:p text:style-name="P144"><text:span text:style-name="T620">46464-3 </text:span></text:p>
      <text:p text:style-name="P145"><text:span text:style-name="T275">128 </text:span><text:span text:style-name="T255">1.1.01.002 </text:span></text:p>
      <text:p text:style-name="P146"><text:span text:style-name="T273">RECURSOS </text:span><text:span text:style-name="T426">C</text:span><text:span text:style-name="T392">/ </text:span><text:span text:style-name="T419">RESTRIÇÃO- </text:span><text:span text:style-name="T164">BANCO </text:span><text:span text:style-name="T246">DO </text:span><text:span text:style-name="T401">BRASIL </text:span><text:span text:style-name="T427">APLICAÇÃO </text:span></text:p>
      <text:p text:style-name="P147"><text:soft-page-break/><text:span text:style-name="T140">0,00 </text:span></text:p>
      <text:p text:style-name="P148"><text:span text:style-name="T554">9.914,70 </text:span></text:p>
      <text:p text:style-name="P149"><text:span text:style-name="T416">4.139,31 </text:span></text:p>
      <text:p text:style-name="P150"><text:span text:style-name="T298">5.775,39D </text:span></text:p>
      <text:p text:style-name="P151"><text:span text:style-name="T489">BB </text:span><text:span text:style-name="T99">REF </text:span><text:span text:style-name="T256">DI </text:span><text:span text:style-name="T334">PLUS </text:span><text:span text:style-name="T275">AGIL </text:span></text:p>
      <text:p text:style-name="P152"><text:span text:style-name="T305">130 </text:span><text:span text:style-name="T298">1.1.01.003 </text:span></text:p>
      <text:p text:style-name="P153"><text:span text:style-name="T142">RECURSOS </text:span><text:span text:style-name="T679">S</text:span><text:span text:style-name="T367">/ </text:span><text:span text:style-name="T346">RESTRIÇÃO </text:span><text:span text:style-name="T430">- </text:span><text:span text:style-name="T571">CAIXA </text:span></text:p>
      <text:p text:style-name="P154"><text:span text:style-name="T406">0,00 </text:span></text:p>
      <text:p text:style-name="P155"><text:span text:style-name="T141">166,60 </text:span></text:p>
      <text:p text:style-name="P156"><text:span text:style-name="T537">166,60 </text:span></text:p>
      <text:p text:style-name="P157"><text:span text:style-name="T293">0,00 </text:span></text:p>
      <text:p text:style-name="P158"><text:span text:style-name="T360">4 </text:span><text:span text:style-name="T121">1.1.02 </text:span></text:p>
      <text:p text:style-name="P159"><text:span text:style-name="T131">OUTROS </text:span><text:span text:style-name="T12">CREDITOS </text:span></text:p>
      <text:p text:style-name="P160"><text:span text:style-name="T147">0,00 </text:span></text:p>
      <text:p text:style-name="P161"><text:span text:style-name="T501">17.464,59 </text:span></text:p>
      <text:p text:style-name="P162"><text:span text:style-name="T30">17.464,59 </text:span></text:p>
      <text:p text:style-name="P163"><text:span text:style-name="T68">0,00 </text:span></text:p>
      <text:p text:style-name="P164"><text:span text:style-name="T358">8 1.1.02.004 </text:span></text:p>
      <text:p text:style-name="P165"><text:span text:style-name="T273">ADIANTAMENTO </text:span><text:span text:style-name="T668">A </text:span><text:span text:style-name="T164">FORNECEDORES </text:span><text:span text:style-name="T545">- </text:span><text:span text:style-name="T641">AQUISIÇÃO </text:span><text:span text:style-name="T454">DE </text:span><text:span text:style-name="T164">BENS </text:span><text:span text:style-name="T680">E </text:span></text:p>
      <text:p text:style-name="P166"><text:span text:style-name="T569">0,00 </text:span></text:p>
      <text:p text:style-name="P167"><text:span text:style-name="T18">8.252,85 </text:span></text:p>
      <text:p text:style-name="P168"><text:soft-page-break/><text:span text:style-name="T188">8.252,85 </text:span></text:p>
      <text:p text:style-name="P169"><text:span text:style-name="T348">0,00 </text:span></text:p>
      <text:p text:style-name="P170"><text:span text:style-name="T354">SERVIÇOS </text:span></text:p>
      <text:p text:style-name="P171"><text:span text:style-name="T9">11 </text:span><text:span text:style-name="T17">1.1.02.007 </text:span></text:p>
      <text:p text:style-name="P172"><text:span text:style-name="T115">ADIANTAMENTO </text:span><text:span text:style-name="T28">A </text:span><text:span text:style-name="T273">FORNECEDORES </text:span><text:span text:style-name="T683">- </text:span><text:span text:style-name="T296">AQUISIÇÃO </text:span><text:span text:style-name="T210">DE </text:span><text:span text:style-name="T241">BENS </text:span><text:span text:style-name="T35">PERMANENTES </text:span></text:p>
      <text:p text:style-name="P173"><text:span text:style-name="T230">0,00 </text:span></text:p>
      <text:p text:style-name="P174"><text:span text:style-name="T509">9.211,74 </text:span></text:p>
      <text:p text:style-name="P175"><text:span text:style-name="T437">9.211,74 </text:span></text:p>
      <text:p text:style-name="P176"><text:span text:style-name="T212">0,00 </text:span></text:p>
      <text:p text:style-name="P177"><text:span text:style-name="T556">16 </text:span><text:span text:style-name="T17">1.2 </text:span></text:p>
      <text:p text:style-name="P178"><text:span text:style-name="T620">17 </text:span><text:span text:style-name="T333">1.2.01 </text:span></text:p>
      <text:p text:style-name="P179"><text:span text:style-name="T537">18 </text:span><text:span text:style-name="T279">1.2.01.001 </text:span></text:p>
      <text:p text:style-name="P180"><text:span text:style-name="T599">ATIVO </text:span><text:span text:style-name="T12">NÃO </text:span><text:span text:style-name="T445">CIRCULANTE </text:span></text:p>
      <text:p text:style-name="P181"><text:span text:style-name="T252">0,00 </text:span></text:p>
      <text:p text:style-name="P182"><text:span text:style-name="T220">23.185,74 </text:span></text:p>
      <text:p text:style-name="P183"><text:span text:style-name="T132">1.263,38 </text:span></text:p>
      <text:p text:style-name="P184"><text:span text:style-name="T66">21.922,36D </text:span></text:p>
      <text:p text:style-name="P185"><text:span text:style-name="T596">ATIVO </text:span><text:span text:style-name="T27">IMOBILIZADO</text:span><text:span text:style-name="T571">-</text:span><text:span text:style-name="T217">BENS </text:span><text:span text:style-name="T310">COM </text:span><text:span text:style-name="T502">RESTRIÇÃO </text:span></text:p>
      <text:p text:style-name="P186"><text:span text:style-name="T320">0,00 </text:span></text:p>
      <text:p text:style-name="P187"><text:span text:style-name="T243">23.185,74 </text:span></text:p>
      <text:p text:style-name="P188"><text:span text:style-name="T320">0,00 </text:span></text:p>
      <text:p text:style-name="P189"><text:soft-page-break/><text:span text:style-name="T89">23.185,74D </text:span></text:p>
      <text:p text:style-name="P190"><text:span text:style-name="T217">MÓVEIS</text:span><text:span text:style-name="T684">, </text:span><text:span text:style-name="T619">UTENSILIOS </text:span><text:span text:style-name="T142">DOMÉSTICOS</text:span><text:span text:style-name="T73">, </text:span><text:span text:style-name="T273">PEDAGÓGICOS </text:span><text:span text:style-name="T310">E </text:span><text:span text:style-name="T469">ESCOLARES </text:span></text:p>
      <text:p text:style-name="P191"><text:span text:style-name="T490">0,00 </text:span></text:p>
      <text:p text:style-name="P192"><text:span text:style-name="T219">23.185,74 </text:span></text:p>
      <text:p text:style-name="P193"><text:span text:style-name="T302">0,00 </text:span></text:p>
      <text:p text:style-name="P194"><text:span text:style-name="T491">23.185,74D </text:span></text:p>
      <text:p text:style-name="P195"><text:span text:style-name="T250">21 </text:span><text:span text:style-name="T179">1.2.02 </text:span></text:p>
      <text:p text:style-name="P196"><text:span text:style-name="T247">22 </text:span><text:span text:style-name="T83">1.2.02.001 </text:span></text:p>
      <text:p text:style-name="P197"><text:span text:style-name="T459">DEPRECIAÇÕES </text:span><text:span text:style-name="T158">ACUMULADAS </text:span><text:span text:style-name="T686">- </text:span><text:span text:style-name="T118">BENS </text:span><text:span text:style-name="T356">COM </text:span><text:span text:style-name="T251">RESTRIÇÃO </text:span></text:p>
      <text:p text:style-name="P198"><text:span text:style-name="T556">0,00 </text:span></text:p>
      <text:p text:style-name="P199"><text:span text:style-name="T174">0,00 </text:span></text:p>
      <text:p text:style-name="P200"><text:span text:style-name="T688">(</text:span><text:span text:style-name="T390">-</text:span><text:span text:style-name="T229">) </text:span><text:span text:style-name="T571">DEPRECIAÇÕES </text:span><text:span text:style-name="T296">ACUMULADAS </text:span><text:span text:style-name="T689">- </text:span><text:span text:style-name="T229">MÓVEIS</text:span><text:span text:style-name="T585">, </text:span><text:span text:style-name="T629">UTENSILIOS </text:span><text:span text:style-name="T571">DOMESTICOS</text:span><text:span text:style-name="T549">, </text:span><text:span text:style-name="T385">PEDAGÓGICOS </text:span><text:span text:style-name="T510">E </text:span><text:span text:style-name="T524">ESCOLARES </text:span></text:p>
      <text:p text:style-name="P201"><text:span text:style-name="T366">0,00 </text:span></text:p>
      <text:p text:style-name="P202"><text:span text:style-name="T529">0,00 </text:span></text:p>
      <text:p text:style-name="P203"><text:span text:style-name="T298">1.263,38 </text:span><text:span text:style-name="T312">1.263,38 </text:span></text:p>
      <text:p text:style-name="P204"><text:span text:style-name="T81">1.263,38C </text:span></text:p>
      <text:p text:style-name="P205"><text:span text:style-name="T457">1.263,38C </text:span></text:p>
      <text:p text:style-name="P206"><text:span text:style-name="T124">25 </text:span><text:span text:style-name="T103">2 </text:span></text:p>
      <text:p text:style-name="P207"><text:span text:style-name="T179">26 </text:span><text:span text:style-name="T55">2.1 </text:span></text:p>
      <text:p text:style-name="P208"><text:span text:style-name="T179">27 </text:span><text:span text:style-name="T470">2.1.01 </text:span></text:p>
      <text:p text:style-name="P209"><text:span text:style-name="T20">119 </text:span><text:span text:style-name="T556">2.1.01.008 </text:span></text:p>
      <text:p text:style-name="P210"><text:soft-page-break/><text:span text:style-name="T469">124 </text:span><text:span text:style-name="T275">2.1.01.013 </text:span></text:p>
      <text:p text:style-name="P211"><text:span text:style-name="T360">43 </text:span><text:span text:style-name="T361">2.1.05 </text:span></text:p>
      <text:p text:style-name="P212"><text:span text:style-name="T221">PASSIVO </text:span></text:p>
      <text:p text:style-name="P213"><text:span text:style-name="T361">PASSIVO </text:span><text:span text:style-name="T309">CIRCULANTE </text:span></text:p>
      <text:p text:style-name="P214"><text:span text:style-name="T252">FORNECEDORES </text:span></text:p>
      <text:p text:style-name="P215"><text:span text:style-name="T260">0,00 </text:span></text:p>
      <text:p text:style-name="P216"><text:span text:style-name="T359">29.082,69 </text:span></text:p>
      <text:p text:style-name="P217"><text:span text:style-name="T200">72.780,44 </text:span></text:p>
      <text:p text:style-name="P218"><text:span text:style-name="T30">43.697,75C </text:span></text:p>
      <text:p text:style-name="P219"><text:span text:style-name="T12">0,00 </text:span></text:p>
      <text:p text:style-name="P220"><text:span text:style-name="T621">29.082,69 </text:span></text:p>
      <text:p text:style-name="P221"><text:span text:style-name="T276">41.346,56 </text:span></text:p>
      <text:p text:style-name="P222"><text:span text:style-name="T88">12.263,87C </text:span></text:p>
      <text:p text:style-name="P223"><text:span text:style-name="T85">0,00 </text:span></text:p>
      <text:p text:style-name="P224"><text:span text:style-name="T471">6.654,00 </text:span></text:p>
      <text:p text:style-name="P225"><text:span text:style-name="T12">6.654,00 </text:span></text:p>
      <text:p text:style-name="P226"><text:span text:style-name="T23">0,00 </text:span></text:p>
      <text:p text:style-name="P227"><text:span text:style-name="T109">SINAL </text:span><text:span text:style-name="T18">MONITORAMENTO </text:span><text:span text:style-name="T508">DE </text:span><text:span text:style-name="T221">ALARMES </text:span><text:span text:style-name="T82">E </text:span><text:span text:style-name="T460">SERVIÇOS </text:span></text:p>
      <text:p text:style-name="P228"><text:span text:style-name="T349">0,00 </text:span></text:p>
      <text:p text:style-name="P229"><text:span text:style-name="T312">1.854,00 </text:span></text:p>
      <text:p text:style-name="P230"><text:span text:style-name="T219">1.854,00 </text:span></text:p>
      <text:p text:style-name="P231"><text:soft-page-break/><text:span text:style-name="T526">0,00 </text:span></text:p>
      <text:p text:style-name="P232"><text:span text:style-name="T596">UNI </text:span><text:span text:style-name="T241">CONSTRUÇÕES </text:span><text:span text:style-name="T658">E </text:span><text:span text:style-name="T263">METALICAS </text:span><text:span text:style-name="T217">LTDA </text:span></text:p>
      <text:p text:style-name="P233"><text:span text:style-name="T243">0,00 </text:span></text:p>
      <text:p text:style-name="P234"><text:span text:style-name="T570">4.800,00 </text:span></text:p>
      <text:p text:style-name="P235"><text:span text:style-name="T30">4.800,00 </text:span></text:p>
      <text:p text:style-name="P236"><text:span text:style-name="T500">0,00 </text:span></text:p>
      <text:p text:style-name="P237"><text:span text:style-name="T626">OBRIGAÇÕES </text:span><text:span text:style-name="T610">TRIBUTARIAS</text:span><text:span text:style-name="T690">-</text:span><text:span text:style-name="T366">IMPOSTOS </text:span><text:span text:style-name="T642">RETIDOS </text:span><text:span text:style-name="T12">NA </text:span></text:p>
      <text:p text:style-name="P238"><text:span text:style-name="T466">0,00 </text:span></text:p>
      <text:p text:style-name="P239"><text:span text:style-name="T162">828,69 </text:span></text:p>
      <text:p text:style-name="P240"><text:span text:style-name="T445">1.092,56 </text:span></text:p>
      <text:p text:style-name="P241"><text:span text:style-name="T12">263,87C </text:span></text:p>
      <text:p text:style-name="P242"><text:span text:style-name="T538">FONTE </text:span></text:p>
      <text:p text:style-name="P243"><text:span text:style-name="T35">44 </text:span><text:span text:style-name="T70">2.1.05.001 </text:span></text:p>
      <text:p text:style-name="P244"><text:span text:style-name="T652">I.R.R.F. </text:span><text:span text:style-name="T360">A </text:span><text:span text:style-name="T122">PAGAR </text:span><text:span text:style-name="T18">PF </text:span></text:p>
      <text:p text:style-name="P245"><text:span text:style-name="T109">0,00 </text:span></text:p>
      <text:p text:style-name="P246"><text:span text:style-name="T435">791,61 </text:span></text:p>
      <text:p text:style-name="P247"><text:span text:style-name="T81">1.055,48 </text:span></text:p>
      <text:p text:style-name="P248"><text:span text:style-name="T418">263,87C </text:span></text:p>
      <text:p text:style-name="P249"><text:span text:style-name="T590">46 </text:span><text:span text:style-name="T17">2.1.05.003 </text:span></text:p>
      <text:p text:style-name="P250"><text:span text:style-name="T578">ISS </text:span><text:span text:style-name="T438">A </text:span><text:span text:style-name="T221">RECOLHER </text:span></text:p>
      <text:p text:style-name="P251"><text:span text:style-name="T610">0,00 </text:span></text:p>
      <text:p text:style-name="P252"><text:soft-page-break/><text:span text:style-name="T113">37,08 </text:span></text:p>
      <text:p text:style-name="P253"><text:span text:style-name="T253">37,08 </text:span></text:p>
      <text:p text:style-name="P254"><text:span text:style-name="T231">0,00 </text:span></text:p>
      <text:p text:style-name="P255"><text:span text:style-name="T197">131 </text:span><text:span text:style-name="T482">2.1.06 </text:span></text:p>
      <text:p text:style-name="P256"><text:span text:style-name="T244">132 </text:span><text:span text:style-name="T490">2.1.06.001 </text:span></text:p>
      <text:p text:style-name="P257"><text:span text:style-name="T286">47 </text:span><text:span text:style-name="T563">22 </text:span></text:p>
      <text:p text:style-name="P258"><text:span text:style-name="T631">52 </text:span><text:span text:style-name="T556">2.2.03 </text:span></text:p>
      <text:p text:style-name="P259"><text:span text:style-name="T691">53 </text:span><text:span text:style-name="T298">2.2.03.001 </text:span></text:p>
      <text:p text:style-name="P260"><text:span text:style-name="T51">54 </text:span><text:span text:style-name="T43">3 </text:span></text:p>
      <text:p text:style-name="P261"><text:span text:style-name="T696">CONTAS </text:span><text:span text:style-name="T366">A </text:span><text:span text:style-name="T582">PAGAR </text:span></text:p>
      <text:p text:style-name="P262"><text:span text:style-name="T183">ALUGUEIS </text:span><text:span text:style-name="T425">A </text:span><text:span text:style-name="T293">PAGAR </text:span></text:p>
      <text:p text:style-name="P263"><text:span text:style-name="T80">PATRIMÔNIO </text:span><text:span text:style-name="T313">LÍQUIDO </text:span></text:p>
      <text:p text:style-name="P264"><text:span text:style-name="T682">SALDOS </text:span><text:span text:style-name="T645">ACUMULADOS </text:span><text:span text:style-name="T189">SALDOS </text:span><text:span text:style-name="T644">ACUMULADOS </text:span></text:p>
      <text:p text:style-name="P265"><text:span text:style-name="T276">RECEITAS </text:span></text:p>
      <text:p text:style-name="P266"><text:span text:style-name="T434">0,00 </text:span></text:p>
      <text:p text:style-name="P267"><text:span text:style-name="T243">21.600,00 </text:span></text:p>
      <text:p text:style-name="P268"><text:span text:style-name="T695">0,00 </text:span></text:p>
      <text:p text:style-name="P269"><text:span text:style-name="T500">21.600,00 </text:span></text:p>
      <text:p text:style-name="P270"><text:span text:style-name="T201">33.600,00 </text:span><text:span text:style-name="T140">33.600,00 </text:span></text:p>
      <text:p text:style-name="P271"><text:span text:style-name="T66">12.000,00C </text:span><text:span text:style-name="T220">12.000,00C </text:span></text:p>
      <text:p text:style-name="P272"><text:span text:style-name="T166">0,00 </text:span></text:p>
      <text:p text:style-name="P273"><text:soft-page-break/><text:span text:style-name="T25">0,00 </text:span></text:p>
      <text:p text:style-name="P274"><text:span text:style-name="T11">31.433,88 </text:span></text:p>
      <text:p text:style-name="P275"><text:span text:style-name="T554">31.433,88C </text:span></text:p>
      <text:p text:style-name="P276"><text:span text:style-name="T466">0,00 </text:span></text:p>
      <text:p text:style-name="P277"><text:span text:style-name="T591">0,00 </text:span></text:p>
      <text:p text:style-name="P278"><text:span text:style-name="T255">31.433,88 </text:span></text:p>
      <text:p text:style-name="P279"><text:span text:style-name="T472">31.433,88C </text:span></text:p>
      <text:p text:style-name="P280"><text:span text:style-name="T189">0,00 </text:span></text:p>
      <text:p text:style-name="P281"><text:span text:style-name="T303">0,00 </text:span></text:p>
      <text:p text:style-name="P282"><text:span text:style-name="T81">31.433,88 </text:span></text:p>
      <text:p text:style-name="P283"><text:span text:style-name="T208">31.433,88C </text:span></text:p>
      <text:p text:style-name="P284"><text:span text:style-name="T144">0,00 </text:span></text:p>
      <text:p text:style-name="P285"><text:span text:style-name="T162">142.137,82 </text:span></text:p>
      <text:p text:style-name="P286"><text:span text:style-name="T89">142.137,82 </text:span></text:p>
      <text:p text:style-name="P287"><text:span text:style-name="T35">0,00 </text:span></text:p>
      <text:p text:style-name="P288"><text:span text:style-name="T42">55 </text:span><text:span text:style-name="T332">3.1 </text:span></text:p>
      <text:p text:style-name="P289"><text:span text:style-name="T535">RECEITAS </text:span><text:span text:style-name="T524">COM RESTRIÇÃO </text:span></text:p>
      <text:p text:style-name="P290"><text:span text:style-name="T323">0,00 </text:span></text:p>
      <text:p text:style-name="P291"><text:span text:style-name="T121">141.971,22 </text:span></text:p>
      <text:p text:style-name="P292"><text:span text:style-name="T151">141.971,22 </text:span></text:p>
      <text:p text:style-name="P293"><text:span text:style-name="T49">0,00 </text:span></text:p>
      <text:p text:style-name="P294"><text:soft-page-break/><text:span text:style-name="T122">56 </text:span><text:span text:style-name="T334">3.1.01 </text:span></text:p>
      <text:p text:style-name="P295"><text:span text:style-name="T620">107 </text:span><text:span text:style-name="T244">3.1.01.001 </text:span></text:p>
      <text:p text:style-name="P296"><text:span text:style-name="T310">RECURSOS </text:span><text:span text:style-name="T524">DE </text:span><text:span text:style-name="T75">CONVENIOS </text:span><text:span text:style-name="T210">EM </text:span><text:span text:style-name="T263">EXECUÇÃO </text:span></text:p>
      <text:p text:style-name="P297"><text:span text:style-name="T109">0,00 </text:span></text:p>
      <text:p text:style-name="P298"><text:span text:style-name="T105">141.956,52 </text:span></text:p>
      <text:p text:style-name="P299"><text:span text:style-name="T445">141.956,52 </text:span></text:p>
      <text:p text:style-name="P300"><text:span text:style-name="T482">0,00 </text:span></text:p>
      <text:p text:style-name="P301"><text:span text:style-name="T454">TERMO </text:span><text:span text:style-name="T516">DE </text:span><text:span text:style-name="T346">COLABORAÇÃO </text:span><text:span text:style-name="T604">424/2020 </text:span><text:span text:style-name="T390">- </text:span><text:span text:style-name="T407">PREFEITURA </text:span><text:span text:style-name="T190">DE </text:span></text:p>
      <text:p text:style-name="P302"><text:span text:style-name="T276">0,00 </text:span></text:p>
      <text:p text:style-name="P303"><text:span text:style-name="T350">141.956,52 </text:span></text:p>
      <text:p text:style-name="P304"><text:span text:style-name="T405">141.956,52 </text:span></text:p>
      <text:p text:style-name="P305"><text:span text:style-name="T162">0,00 </text:span></text:p>
      <text:p text:style-name="P306"><text:span text:style-name="T379">GUARULHOS </text:span></text:p>
      <text:p text:style-name="P307"><text:span text:style-name="T557">57 </text:span><text:span text:style-name="T70">3.1.02 </text:span></text:p>
      <text:p text:style-name="P308"><text:span text:style-name="T700">RECEITAS </text:span><text:span text:style-name="T702">FINANCEIRAS </text:span></text:p>
      <text:p text:style-name="P309"><text:span text:style-name="T527">0,00 </text:span></text:p>
      <text:p text:style-name="P310"><text:span text:style-name="T554">14,70 </text:span></text:p>
      <text:p text:style-name="P311"><text:span text:style-name="T598">14,70 </text:span></text:p>
      <text:p text:style-name="P312"><text:span text:style-name="T120">0,00 </text:span></text:p>
      <text:p text:style-name="P313"><text:span text:style-name="T620">58 </text:span><text:span text:style-name="T441">3.1.02.001 </text:span></text:p>
      <text:p text:style-name="P314"><text:span text:style-name="T692">RENDIMENTOS FINANCEIROS </text:span></text:p>
      <text:p text:style-name="P315"><text:soft-page-break/><text:span text:style-name="T664">0,00 </text:span></text:p>
      <text:p text:style-name="P316"><text:span text:style-name="T517">14,70 </text:span></text:p>
      <text:p text:style-name="P317"><text:span text:style-name="T11">14,70 </text:span></text:p>
      <text:p text:style-name="P318"><text:span text:style-name="T265">0,00 </text:span></text:p>
      <text:p text:style-name="P319"><text:span text:style-name="T286">59 </text:span><text:span text:style-name="T18">3.2 </text:span></text:p>
      <text:p text:style-name="P320"><text:span text:style-name="T296">RECURSOS </text:span><text:span text:style-name="T462">SEM </text:span><text:span text:style-name="T114">RESTRIÇÃO </text:span></text:p>
      <text:p text:style-name="P321"><text:span text:style-name="T247">0,00 </text:span></text:p>
      <text:p text:style-name="P322"><text:span text:style-name="T621">166,60 </text:span></text:p>
      <text:p text:style-name="P323"><text:span text:style-name="T120">166,60 </text:span></text:p>
      <text:p text:style-name="P324"><text:span text:style-name="T30">0,00 </text:span></text:p>
      <text:p text:style-name="P325"><text:span text:style-name="T329">60 </text:span><text:span text:style-name="T9">3.2.01 </text:span></text:p>
      <text:p text:style-name="P326"><text:span text:style-name="T704">RECURSOS </text:span><text:span text:style-name="T705">PRÓPRIOS </text:span></text:p>
      <text:p text:style-name="P327"><text:span text:style-name="T388">0,00 </text:span></text:p>
      <text:p text:style-name="P328"><text:span text:style-name="T526">166,60 </text:span></text:p>
      <text:p text:style-name="P329"><text:span text:style-name="T71">166,60 </text:span></text:p>
      <text:p text:style-name="P330"><text:span text:style-name="T299">0,00 </text:span></text:p>
      <text:p text:style-name="P331"><text:span text:style-name="T161">61 </text:span><text:span text:style-name="T37">4 </text:span></text:p>
      <text:p text:style-name="P332"><text:span text:style-name="T203">62 </text:span><text:span text:style-name="T361">4.1 </text:span></text:p>
      <text:p text:style-name="P333"><text:span text:style-name="T624">77 </text:span><text:span text:style-name="T202">4.1.02 </text:span></text:p>
      <text:p text:style-name="P334"><text:span text:style-name="T190">DESPESAS </text:span><text:span text:style-name="T510">COM </text:span><text:span text:style-name="T454">ATIVIDADES </text:span><text:span text:style-name="T706">DE </text:span><text:span text:style-name="T629">EDUCAÇÃO </text:span></text:p>
      <text:p text:style-name="P335"><text:span text:style-name="T424">0,00 </text:span></text:p>
      <text:p text:style-name="P336"><text:soft-page-break/><text:span text:style-name="T235">110.704,26 </text:span></text:p>
      <text:p text:style-name="P337"><text:span text:style-name="T659">DESPESAS </text:span><text:span text:style-name="T572">OPERACIONAIS </text:span></text:p>
      <text:p text:style-name="P338"><text:span text:style-name="T359">0,00 </text:span></text:p>
      <text:p text:style-name="P336"><text:span text:style-name="T7">109.440,88 </text:span></text:p>
      <text:p text:style-name="P339"><text:span text:style-name="T335">110.704,26 </text:span><text:span text:style-name="T471">109.440,88 </text:span></text:p>
      <text:p text:style-name="P340"><text:span text:style-name="T57">0,00 </text:span></text:p>
      <text:p text:style-name="P341"><text:span text:style-name="T204">0,00 </text:span></text:p>
      <text:p text:style-name="P342"><text:span text:style-name="T507">DESPESAS </text:span><text:span text:style-name="T207">PRESTAÇÕES </text:span><text:span text:style-name="T434">DE </text:span><text:span text:style-name="T452">SERVIÇOS </text:span></text:p>
      <text:p text:style-name="P343"><text:span text:style-name="T67">0,00 </text:span></text:p>
      <text:p text:style-name="P344"><text:span text:style-name="T467">78 </text:span><text:span text:style-name="T620">4.1.02.001 </text:span></text:p>
      <text:p text:style-name="P345"><text:span text:style-name="T635">SERVIÇOS </text:span><text:span text:style-name="T665">PRESTADOS </text:span><text:span text:style-name="T366">PJ </text:span></text:p>
      <text:p text:style-name="P346"><text:span text:style-name="T192">0,00 </text:span></text:p>
      <text:p text:style-name="P347"><text:span text:style-name="T336">1.854,00 </text:span><text:span text:style-name="T366">1.854,00 </text:span></text:p>
      <text:p text:style-name="P348"><text:span text:style-name="T151">1.854,00 </text:span></text:p>
      <text:p text:style-name="P349"><text:span text:style-name="T131">0,00 </text:span></text:p>
      <text:p text:style-name="P350"><text:span text:style-name="T509">1.854,00 </text:span></text:p>
      <text:p text:style-name="P351"><text:span text:style-name="T406">0,00 </text:span></text:p>
      <text:p text:style-name="P352"><text:span text:style-name="T592">79 </text:span><text:span text:style-name="T153">4.1.03 </text:span></text:p>
      <text:p text:style-name="P353"><text:span text:style-name="T406">DESPESAS </text:span><text:span text:style-name="T162">ADMINISTRATIVAS </text:span></text:p>
      <text:p text:style-name="P354"><text:span text:style-name="T249">0,00 </text:span></text:p>
      <text:p text:style-name="P355"><text:span text:style-name="T12">106.917,21 </text:span></text:p>
      <text:p text:style-name="P356"><text:soft-page-break/><text:span text:style-name="T252">106.917,21 </text:span></text:p>
      <text:p text:style-name="P357"><text:span text:style-name="T132">0,00 </text:span></text:p>
      <text:p text:style-name="P358"><text:span text:style-name="T56">81 </text:span><text:span text:style-name="T441">4.1.03.002 </text:span></text:p>
      <text:p text:style-name="P359"><text:span text:style-name="T658">MANUTENÇÃO </text:span><text:span text:style-name="T704">E </text:span><text:span text:style-name="T296">CONSERVAÇÃO </text:span><text:span text:style-name="T706">GERAL </text:span></text:p>
      <text:p text:style-name="P360"><text:span text:style-name="T418">0,00 </text:span></text:p>
      <text:p text:style-name="P361"><text:span text:style-name="T435">21.401,84 </text:span></text:p>
      <text:p text:style-name="P362"><text:span text:style-name="T188">21.401,84 </text:span></text:p>
      <text:p text:style-name="P363"><text:span text:style-name="T141">0,00 </text:span></text:p>
      <text:p text:style-name="P364"><text:span text:style-name="T479">84 </text:span><text:span text:style-name="T161">4.1.03.005 </text:span></text:p>
      <text:p text:style-name="P365"><text:span text:style-name="T646">MATERIAL </text:span><text:span text:style-name="T368">DIDÁTICO </text:span><text:span text:style-name="T706">E </text:span><text:span text:style-name="T618">PEDAGÓGICO </text:span></text:p>
      <text:p text:style-name="P366"><text:span text:style-name="T424">0,00 </text:span></text:p>
      <text:p text:style-name="P367"><text:span text:style-name="T507">15.358,90 </text:span></text:p>
      <text:p text:style-name="P368"><text:span text:style-name="T222">15.358,90 </text:span></text:p>
      <text:p text:style-name="P369"><text:span text:style-name="T294">0,00 </text:span></text:p>
      <text:p text:style-name="P370"><text:span text:style-name="T652">85 </text:span><text:span text:style-name="T496">4.1.03.006 </text:span></text:p>
      <text:p text:style-name="P371"><text:span text:style-name="T644">COPA COZINHA </text:span></text:p>
      <text:p text:style-name="P372"><text:span text:style-name="T358">0,00 </text:span></text:p>
      <text:p text:style-name="P373"><text:span text:style-name="T369">36.556,47 </text:span></text:p>
      <text:p text:style-name="P374"><text:span text:style-name="T11">36.556,47 </text:span></text:p>
      <text:p text:style-name="P375"><text:span text:style-name="T235">0,00 </text:span></text:p>
      <text:p text:style-name="P376"><text:span text:style-name="T530">92 </text:span><text:span text:style-name="T504">4.1.03.013 </text:span></text:p>
      <text:p text:style-name="P377"><text:soft-page-break/><text:span text:style-name="T659">ALUGUEL </text:span></text:p>
      <text:p text:style-name="P378"><text:span text:style-name="T708">0,00 </text:span></text:p>
      <text:p text:style-name="P373"><text:span text:style-name="T396">33.600,00 </text:span></text:p>
      <text:p text:style-name="P379"><text:span text:style-name="T243">33.600,00 </text:span></text:p>
      <text:p text:style-name="P380"><text:span text:style-name="T393">0,00 </text:span></text:p>
      <text:p text:style-name="P381"><text:span text:style-name="T287">94 </text:span><text:span text:style-name="T360">4.1.04 </text:span></text:p>
      <text:p text:style-name="P382"><text:span text:style-name="T234">96 </text:span><text:span text:style-name="T275">4.1.04.002 </text:span></text:p>
      <text:p text:style-name="P383"><text:span text:style-name="T26">108 </text:span><text:span text:style-name="T361">4.1.05 </text:span></text:p>
      <text:p text:style-name="P384"><text:span text:style-name="T710">ENCARGOS </text:span><text:span text:style-name="T637">TRIBUTÁRIOS </text:span><text:span text:style-name="T207">MUNICIPAIS </text:span></text:p>
      <text:p text:style-name="P385"><text:span text:style-name="T349">0,00 </text:span></text:p>
      <text:p text:style-name="P386"><text:span text:style-name="T80">398,20 </text:span></text:p>
      <text:p text:style-name="P387"><text:span text:style-name="T554">398,20 </text:span></text:p>
      <text:p text:style-name="P388"><text:span text:style-name="T361">0,00 </text:span></text:p>
      <text:p text:style-name="P389"><text:span text:style-name="T701">ISS </text:span><text:span text:style-name="T711">RETIDO </text:span><text:span text:style-name="T712">NA </text:span><text:span text:style-name="T713">FONTE </text:span></text:p>
      <text:p text:style-name="P390"><text:span text:style-name="T183">0,00 </text:span></text:p>
      <text:p text:style-name="P391"><text:span text:style-name="T235">398,20 </text:span></text:p>
      <text:p text:style-name="P392"><text:span text:style-name="T457">398,20 </text:span></text:p>
      <text:p text:style-name="P393"><text:span text:style-name="T455">0,00 </text:span></text:p>
      <text:p text:style-name="P394"><text:span text:style-name="T366">DESPESAS FINANCEIRAS </text:span></text:p>
      <text:p text:style-name="P395"><text:span text:style-name="T220">0,00 </text:span></text:p>
      <text:p text:style-name="P396"><text:span text:style-name="T293">271,47 </text:span></text:p>
      <text:p text:style-name="P397"><text:soft-page-break/><text:span text:style-name="T458">271,47 </text:span></text:p>
      <text:p text:style-name="P398"><text:span text:style-name="T120">0,00 </text:span></text:p>
      <text:p text:style-name="P399"><text:span text:style-name="T461">111 </text:span><text:span text:style-name="T82">4.1.05.003 </text:span></text:p>
      <text:p text:style-name="P400"><text:span text:style-name="T581">TARIFAS </text:span><text:span text:style-name="T714">BANCÁRIAS </text:span></text:p>
      <text:p text:style-name="P401"><text:span text:style-name="T366">0,00 </text:span></text:p>
      <text:p text:style-name="P402"><text:span text:style-name="T406">271,47 </text:span></text:p>
      <text:p text:style-name="P403"><text:span text:style-name="T253">271,47 </text:span></text:p>
      <text:p text:style-name="P404"><text:span text:style-name="T438">0,00 </text:span></text:p>
      <text:p text:style-name="P405"><text:span text:style-name="T248">99 </text:span><text:span text:style-name="T364">4.2 </text:span></text:p>
      <text:p text:style-name="P406"><text:span text:style-name="T8">100 </text:span><text:span text:style-name="T70">4.2.01 </text:span></text:p>
      <text:p text:style-name="P407"><text:span text:style-name="T676">OUTRAS </text:span><text:span text:style-name="T715">DESPESAS </text:span><text:span text:style-name="T716">NÃO </text:span><text:span text:style-name="T718">OPERACIONAIS </text:span></text:p>
      <text:p text:style-name="P408"><text:span text:style-name="T214">0,00 </text:span></text:p>
      <text:p text:style-name="P409"><text:span text:style-name="T422">1.263,38 </text:span></text:p>
      <text:p text:style-name="P410"><text:span text:style-name="T556">1.263,38 </text:span></text:p>
      <text:p text:style-name="P411"><text:span text:style-name="T87">0,00 </text:span></text:p>
      <text:p text:style-name="P412"><text:span text:style-name="T696">IMOBILIZADO </text:span></text:p>
      <text:p text:style-name="P413"><text:span text:style-name="T625">0,00 </text:span></text:p>
      <text:p text:style-name="P409"><text:span text:style-name="T497">1.263,38 </text:span></text:p>
      <text:p text:style-name="P414"><text:span text:style-name="T88">1.263,38 </text:span></text:p>
      <text:p text:style-name="P415"><text:span text:style-name="T364">0,00 </text:span></text:p>
      <text:p text:style-name="P416"><text:span text:style-name="T450">101 </text:span><text:span text:style-name="T437">4.2.01.001 </text:span></text:p>
      <text:p text:style-name="P417"><text:soft-page-break/><text:span text:style-name="T719">DEPRECIAÇÃO </text:span></text:p>
      <text:p text:style-name="P418"><text:span text:style-name="T509">0,00 </text:span></text:p>
      <text:p text:style-name="P419"><text:span text:style-name="T434">1.263,38 </text:span></text:p>
      <text:p text:style-name="P420"><text:span text:style-name="T140">1.263,38 </text:span></text:p>
      <text:p text:style-name="P421"><text:span text:style-name="T280">0,00 </text:span></text:p>
      <text:p text:style-name="P422"><text:span text:style-name="T44">102 </text:span><text:span text:style-name="T587">5 </text:span></text:p>
      <text:p text:style-name="P423"><text:span text:style-name="T207">CONTAS </text:span><text:span text:style-name="T642">DE </text:span><text:span text:style-name="T569">RESULTADO </text:span></text:p>
      <text:p text:style-name="P424"><text:span text:style-name="T625">0,00 </text:span></text:p>
      <text:p text:style-name="P425"><text:span text:style-name="T160">142.137,82 </text:span></text:p>
      <text:p text:style-name="P426"><text:span text:style-name="T555">142.137,82 </text:span></text:p>
      <text:p text:style-name="P427"><text:span text:style-name="T281">0,00 </text:span></text:p>
      <text:p text:style-name="P428"><text:span text:style-name="T197">103 </text:span><text:span text:style-name="T364">5.1 </text:span></text:p>
      <text:p text:style-name="P429"><text:span text:style-name="T510">APURAÇÃO </text:span><text:span text:style-name="T693">DE </text:span><text:span text:style-name="T667">RESULTADO </text:span></text:p>
      <text:p text:style-name="P430"><text:span text:style-name="T359">0,00 </text:span></text:p>
      <text:p text:style-name="P431"><text:span text:style-name="T303">142.137,82 </text:span></text:p>
      <text:p text:style-name="P432"><text:span text:style-name="T253">142.137,82 </text:span></text:p>
      <text:p text:style-name="P433"><text:span text:style-name="T285">0,00 </text:span></text:p>
      <text:p text:style-name="P434"><text:span text:style-name="T224">maria </text:span><text:span text:style-name="T362">da </text:span><text:span text:style-name="T576">Salva </text:span></text:p>
      <text:p text:style-name="P435"><text:span text:style-name="T555">MARIA </text:span><text:span text:style-name="T140">DA </text:span><text:span text:style-name="T120">SILVA </text:span><text:span text:style-name="T599">SANTOS </text:span></text:p>
      <text:p text:style-name="P436"><text:span text:style-name="T220">PRESIDENTE </text:span></text:p>
      <text:p text:style-name="P437"><text:span text:style-name="T399">CPF</text:span><text:span text:style-name="T582">: </text:span><text:span text:style-name="T406">154.444.768-00 </text:span></text:p>
      <text:p text:style-name="P438"><text:soft-page-break/><text:span text:style-name="T80">Sistema </text:span><text:span text:style-name="T219">licenciado </text:span><text:span text:style-name="T163">para </text:span><text:span text:style-name="T252">RESINFOR </text:span><text:span text:style-name="T626">SERVICOS </text:span><text:span text:style-name="T696">DE </text:span><text:span text:style-name="T685">CONTABILIDADE </text:span><text:span text:style-name="T662">E </text:span><text:span text:style-name="T588">APOIO </text:span><text:span text:style-name="T424">EMPRESARIAL </text:span><text:span text:style-name="T452">LTDA </text:span></text:p>
      <text:p text:style-name="P439"><text:span text:style-name="T694">JamBonsal </text:span></text:p>
      <text:p text:style-name="P440"><text:span text:style-name="T683">DELCY </text:span><text:span text:style-name="T720">CAMPOS </text:span><text:span text:style-name="T721">DE </text:span><text:span text:style-name="T722">SOUSA </text:span></text:p>
      <text:p text:style-name="P441"><text:span text:style-name="T655">Reg</text:span><text:span text:style-name="T27">. </text:span><text:span text:style-name="T687">no </text:span><text:span text:style-name="T296">CRC</text:span><text:span text:style-name="T697">-</text:span><text:span text:style-name="T638">SP </text:span><text:span text:style-name="T190">sob </text:span><text:span text:style-name="T75">o </text:span><text:span text:style-name="T316">No. </text:span><text:span text:style-name="T378">1SP18858270-5 </text:span></text:p>
      <text:p text:style-name="P442"><text:span text:style-name="T582">CPF</text:span><text:span text:style-name="T723">: </text:span><text:span text:style-name="T492">004.578.598-81 </text:span></text:p>
      <text:p text:style-name="P443"><text:span text:style-name="T62">Entidade</text:span><text:span text:style-name="T133">: </text:span></text:p>
      <text:p text:style-name="P444"><text:span text:style-name="T170">C.N.P.J</text:span><text:span text:style-name="T725">.: </text:span></text:p>
      <text:p text:style-name="P445"><text:span text:style-name="T89">Endereço</text:span><text:span text:style-name="T252">: </text:span></text:p>
      <text:p text:style-name="P446"><text:span text:style-name="T89">Período</text:span><text:span text:style-name="T457">: </text:span></text:p>
      <text:p text:style-name="P447"><text:span text:style-name="T21">ONG </text:span><text:span text:style-name="T98">INSTITUTO </text:span><text:span text:style-name="T241">DE </text:span><text:span text:style-name="T480">CIDADANIA </text:span><text:span text:style-name="T618">MISAEL </text:span><text:span text:style-name="T257">CARDOSO </text:span><text:span text:style-name="T521">- </text:span><text:span text:style-name="T297">ICMC </text:span><text:span text:style-name="T554">28.823.297</text:span><text:span text:style-name="T207">/</text:span><text:span text:style-name="T81">0001-04 </text:span></text:p>
      <text:p text:style-name="P448"><text:span text:style-name="T481">AVENIDA </text:span><text:span text:style-name="T45">MANOEL </text:span><text:span text:style-name="T443">ISIDORO MARTINS</text:span><text:span text:style-name="T605">, </text:span><text:span text:style-name="T297">531</text:span><text:span text:style-name="T726">, </text:span><text:span text:style-name="T191">CIDADE </text:span><text:span text:style-name="T524">MARTINS</text:span><text:span text:style-name="T62">, </text:span><text:span text:style-name="T510">GUARULHOS</text:span><text:span text:style-name="T611">/</text:span><text:span text:style-name="T184">SP</text:span><text:span text:style-name="T581">, </text:span><text:span text:style-name="T524">CEP </text:span><text:span text:style-name="T310">07132-280 </text:span><text:span text:style-name="T141">01</text:span><text:span text:style-name="T106">/</text:span><text:span text:style-name="T11">01</text:span><text:span text:style-name="T81">/</text:span><text:span text:style-name="T163">2020-31</text:span><text:span text:style-name="T491">/</text:span><text:span text:style-name="T472">12</text:span><text:span text:style-name="T400">/</text:span><text:span text:style-name="T359">2020 </text:span></text:p>
      <text:p text:style-name="P449"><text:span text:style-name="T296">Registro </text:span><text:span text:style-name="T217">no </text:span><text:span text:style-name="T535">Cartório</text:span><text:span text:style-name="T199">: </text:span><text:span text:style-name="T493">29219 </text:span><text:span text:style-name="T13">Data</text:span><text:span text:style-name="T596">: </text:span><text:span text:style-name="T420">22/09/2017 </text:span></text:p>
      <text:p text:style-name="P450"><text:span text:style-name="T67">CONSOLIDADO </text:span></text:p>
      <text:p text:style-name="P451"><text:span text:style-name="T213">Folha</text:span><text:span text:style-name="T489">: </text:span></text:p>
      <text:p text:style-name="P452"><text:span text:style-name="T143">0015 </text:span></text:p>
      <text:p text:style-name="P453"><text:span text:style-name="T228">Número </text:span><text:span text:style-name="T12">livro</text:span><text:span text:style-name="T208">: </text:span></text:p>
      <text:p text:style-name="P454"><text:span text:style-name="T81">0001 </text:span></text:p>
      <text:p text:style-name="P455"><text:span text:style-name="T656">BALANCETE </text:span></text:p>
      <text:p text:style-name="P456"><text:span text:style-name="T243">Saldo </text:span><text:span text:style-name="T615">Anterior </text:span></text:p>
      <text:p text:style-name="P457"><text:span text:style-name="T131">Débito </text:span></text:p>
      <text:p text:style-name="P458"><text:span text:style-name="T52">0,00 </text:span></text:p>
      <text:p text:style-name="P459"><text:soft-page-break/><text:span text:style-name="T200">142.137,82 </text:span></text:p>
      <text:p text:style-name="P460"><text:span text:style-name="T89">Crédito </text:span></text:p>
      <text:p text:style-name="P461"><text:span text:style-name="T200">142.137,82 </text:span></text:p>
      <text:p text:style-name="P462"><text:span text:style-name="T471">Saldo </text:span><text:span text:style-name="T674">Atual </text:span></text:p>
      <text:p text:style-name="P463"><text:span text:style-name="T175">0,00 </text:span></text:p>
      <text:p text:style-name="P464"><text:span text:style-name="T458">0,00 </text:span></text:p>
      <text:p text:style-name="P465"><text:span text:style-name="T461">142.137,82 </text:span></text:p>
      <text:p text:style-name="P466"><text:span text:style-name="T405">142.137,82 </text:span></text:p>
      <text:p text:style-name="P467"><text:span text:style-name="T501">0,00 </text:span></text:p>
      <text:p text:style-name="P468"><text:span text:style-name="T727">Código </text:span><text:span text:style-name="T314">Classificação </text:span></text:p>
      <text:p text:style-name="P469"><text:span text:style-name="T596">Descrição </text:span><text:span text:style-name="T481">da </text:span><text:span text:style-name="T74">conta </text:span></text:p>
      <text:p text:style-name="P470"><text:span text:style-name="T87">104 </text:span><text:span text:style-name="T35">5.1.01 </text:span></text:p>
      <text:p text:style-name="P471"><text:span text:style-name="T591">105 </text:span><text:span text:style-name="T92">5.1.01.001 </text:span></text:p>
      <text:p text:style-name="P472"><text:span text:style-name="T200">RESULTADO </text:span><text:span text:style-name="T132">DO </text:span><text:span text:style-name="T271">EXERCICIO </text:span></text:p>
      <text:p text:style-name="P473"><text:span text:style-name="T91">SUPERÁVIT</text:span><text:span text:style-name="T443">/</text:span><text:span text:style-name="T339">DEFICIT </text:span><text:span text:style-name="T510">DO </text:span><text:span text:style-name="T210">EXERCICIO </text:span></text:p>
      <text:p text:style-name="P474"><text:span text:style-name="T406">RESUMO </text:span><text:span text:style-name="T293">DO </text:span><text:span text:style-name="T220">BALANCETE </text:span></text:p>
      <text:p text:style-name="P475"><text:span text:style-name="T102">ATIVO </text:span></text:p>
      <text:p text:style-name="P476"><text:span text:style-name="T442">PASSIVO </text:span></text:p>
      <text:p text:style-name="P477"><text:span text:style-name="T405">RECEITAS </text:span></text:p>
      <text:p text:style-name="P478"><text:span text:style-name="T558">DESPESAS </text:span><text:span text:style-name="T2">COM </text:span><text:span text:style-name="T443">ATIVIDADES </text:span><text:span text:style-name="T347">DE </text:span><text:span text:style-name="T190">EDUCAÇÃO </text:span></text:p>
      <text:p text:style-name="P479"><text:span text:style-name="T298">0,00 </text:span></text:p>
      <text:p text:style-name="P480"><text:soft-page-break/><text:span text:style-name="T457">196.827,44 </text:span></text:p>
      <text:p text:style-name="P481"><text:span text:style-name="T255">153.129,69 </text:span></text:p>
      <text:p text:style-name="P482"><text:span text:style-name="T110">43.697,75D </text:span></text:p>
      <text:p text:style-name="P483"><text:span text:style-name="T232">0,00 </text:span></text:p>
      <text:p text:style-name="P484"><text:span text:style-name="T185">29.082,69 </text:span></text:p>
      <text:p text:style-name="P485"><text:span text:style-name="T219">72.780,44 </text:span></text:p>
      <text:p text:style-name="P486"><text:span text:style-name="T491">43.697,75C </text:span></text:p>
      <text:p text:style-name="P487"><text:span text:style-name="T400">0,00 </text:span></text:p>
      <text:p text:style-name="P489"><text:span text:style-name="T386">142.137,82 </text:span></text:p>
      <text:p text:style-name="P490"><text:span text:style-name="T232">142.137,82 </text:span></text:p>
      <text:p text:style-name="P491"><text:span text:style-name="T294">0,00 </text:span></text:p>
      <text:p text:style-name="P488"><text:span text:style-name="T271">0,00 </text:span></text:p>
      <text:p text:style-name="P489"><text:span text:style-name="T526">110.704,26 </text:span></text:p>
      <text:p text:style-name="P492"><text:span text:style-name="T163">110.704,26 </text:span></text:p>
      <text:p text:style-name="P493"><text:span text:style-name="T308">0,00 </text:span></text:p>
      <text:p text:style-name="P494"><text:span text:style-name="T52">CONTAS </text:span><text:span text:style-name="T324">DEVEDORAS </text:span></text:p>
      <text:p text:style-name="P495"><text:span text:style-name="T335">CONTAS </text:span><text:span text:style-name="T220">CREDORAS </text:span></text:p>
      <text:p text:style-name="P496"><text:span text:style-name="T271">RESULTADO </text:span><text:span text:style-name="T162">DO </text:span><text:span text:style-name="T132">MES </text:span><text:span text:style-name="T273">RESULTADO </text:span><text:span text:style-name="T62">DO </text:span><text:span text:style-name="T355">EXERCÍCIO </text:span></text:p>
      <text:p text:style-name="P497"><text:span text:style-name="T560">María </text:span><text:span text:style-name="T84">da </text:span><text:span text:style-name="T568">Silva </text:span></text:p>
      <text:p text:style-name="P498"><text:span text:style-name="T175">MARIA </text:span><text:span text:style-name="T243">DA </text:span><text:span text:style-name="T30">SILVA </text:span><text:span text:style-name="T252">SANTOS </text:span><text:span text:style-name="T477">PRESIDENTE </text:span></text:p>
      <text:p text:style-name="P499"><text:span text:style-name="T30">CPF</text:span><text:span text:style-name="T569">: </text:span><text:span text:style-name="T351">154.444.768-00 </text:span></text:p>
      <text:p text:style-name="P500"><text:soft-page-break/><text:span text:style-name="T228">DELCI </text:span><text:span text:style-name="T507">CAMPOS </text:span><text:span text:style-name="T399">DE </text:span><text:span text:style-name="T633">SOUSA </text:span></text:p>
      <text:p text:style-name="P501"><text:span text:style-name="T110">0,00 </text:span></text:p>
      <text:p text:style-name="P503"><text:span text:style-name="T380">449.669,52 </text:span></text:p>
      <text:p text:style-name="P481"><text:span text:style-name="T255">405.971,77 </text:span></text:p>
      <text:p text:style-name="P504"><text:span text:style-name="T140">43.697,75D </text:span></text:p>
      <text:p text:style-name="P502"><text:span text:style-name="T458">0,00 </text:span></text:p>
      <text:p text:style-name="P505"><text:span text:style-name="T219">29.082,69 </text:span></text:p>
      <text:p text:style-name="P506"><text:span text:style-name="T434">72.780,44 </text:span></text:p>
      <text:p text:style-name="P507"><text:span text:style-name="T162">43.697,75C </text:span></text:p>
      <text:p text:style-name="P508"><text:span text:style-name="T455">0,00 </text:span></text:p>
      <text:p text:style-name="P281"><text:span text:style-name="T626">0,00 </text:span></text:p>
      <text:p text:style-name="P509"><text:span text:style-name="T228">0,00 </text:span></text:p>
      <text:p text:style-name="P510"><text:span text:style-name="T397">0,00 </text:span></text:p>
      <text:p text:style-name="P511"><text:span text:style-name="T438">0,00 </text:span></text:p>
      <text:p text:style-name="P281"><text:span text:style-name="T379">0,00 </text:span></text:p>
      <text:p text:style-name="P512"><text:span text:style-name="T221">0,00 </text:span></text:p>
      <text:p text:style-name="P513"><text:span text:style-name="T349">0,00 </text:span></text:p>
      <text:p text:style-name="P514"><text:span text:style-name="T27">Regno </text:span><text:span text:style-name="T385">CRC</text:span><text:span text:style-name="T721">-</text:span><text:span text:style-name="T426">SP </text:span><text:span text:style-name="T273">Sob </text:span><text:span text:style-name="T321">o </text:span><text:span text:style-name="T14">No. </text:span><text:span text:style-name="T385">1SP188582</text:span><text:span text:style-name="T535">/</text:span><text:span text:style-name="T728">0-5 </text:span><text:span text:style-name="T228">CPF</text:span><text:span text:style-name="T643">: </text:span><text:span text:style-name="T626">004.578.598-81 </text:span></text:p>
      <text:p text:style-name="P515"><text:span text:style-name="T449">Cintaman </text:span><text:span text:style-name="T268">liannainda </text:span><text:span text:style-name="T225">nam </text:span><text:span text:style-name="T613">DECTNEOD </text:span><text:span text:style-name="T567">CERVICOS </text:span><text:span text:style-name="T669">DE </text:span><text:span text:style-name="T698">CONTABILIDADE </text:span><text:span text:style-name="T724">C </text:span><text:span text:style-name="T709">AROTO </text:span><text:span text:style-name="T464">EMODECADTAI </text:span></text:p>
      <text:p text:style-name="P516"><text:span text:style-name="T304">ITTAA </text:span></text:p>
      <text:p text:style-name="P517"><text:span text:style-name="T61">Entidade</text:span><text:span text:style-name="T416">: </text:span><text:span text:style-name="T171">C.N.P.J</text:span><text:span text:style-name="T703">.: </text:span></text:p>
      <text:p text:style-name="P518"><text:soft-page-break/><text:span text:style-name="T486">ONG </text:span><text:span text:style-name="T341">INSTITUTO </text:span><text:span text:style-name="T47">DE </text:span><text:span text:style-name="T486">CIDADANIA </text:span><text:span text:style-name="T440">MISAEL </text:span><text:span text:style-name="T269">CARDOSO </text:span><text:span text:style-name="T608">- </text:span><text:span text:style-name="T77">ICMC </text:span><text:span text:style-name="T134">28.823.297</text:span><text:span text:style-name="T164">/</text:span><text:span text:style-name="T218">0001-04 </text:span></text:p>
      <text:p text:style-name="P519"><text:span text:style-name="T195">Registro </text:span><text:span text:style-name="T594">no </text:span><text:span text:style-name="T341">Cartório</text:span><text:span text:style-name="T58">: </text:span><text:span text:style-name="T261">29219 </text:span><text:span text:style-name="T440">Data</text:span><text:span text:style-name="T487">: </text:span><text:span text:style-name="T194">22/09/2017 </text:span></text:p>
      <text:p text:style-name="P520"><text:span text:style-name="T618">Endereço</text:span><text:span text:style-name="T347">: </text:span></text:p>
      <text:p text:style-name="P521"><text:span text:style-name="T310">Período</text:span><text:span text:style-name="T39">: </text:span></text:p>
      <text:p text:style-name="P522"><text:span text:style-name="T172">CONSOLIDADO </text:span></text:p>
      <text:p text:style-name="P523"><text:span text:style-name="T91">AVENIDA </text:span><text:span text:style-name="T46">MANOEL </text:span><text:span text:style-name="T3">ISIDORO </text:span><text:span text:style-name="T134">MARTINS</text:span><text:span text:style-name="T681">, </text:span><text:span text:style-name="T525">531</text:span><text:span text:style-name="T729">, </text:span><text:span text:style-name="T190">CIDADE </text:span><text:span text:style-name="T420">MARTINS</text:span><text:span text:style-name="T730">, </text:span><text:span text:style-name="T536">GUARULHOS</text:span><text:span text:style-name="T612">/</text:span><text:span text:style-name="T211">SP</text:span><text:span text:style-name="T218">, </text:span><text:span text:style-name="T258">CEP </text:span><text:span text:style-name="T493">07132-280 </text:span><text:span text:style-name="T5">01/01/2020 </text:span><text:span text:style-name="T731">- </text:span><text:span text:style-name="T65">31/12/2020 </text:span></text:p>
      <text:p text:style-name="P524"><text:span text:style-name="T10">DEMONSTRAÇÃO </text:span><text:span text:style-name="T505">DO </text:span><text:span text:style-name="T539">RESULTADO </text:span><text:span text:style-name="T409">DO </text:span><text:span text:style-name="T111">EXERCÍCIO </text:span><text:span text:style-name="T116">EM </text:span><text:span text:style-name="T93">31/12/2020 </text:span></text:p>
      <text:p text:style-name="P525"><text:span text:style-name="T596">Descrição </text:span></text:p>
      <text:p text:style-name="P526"><text:span text:style-name="T63">Receita </text:span><text:span text:style-name="T475">Operacional </text:span></text:p>
      <text:p text:style-name="P527"><text:span text:style-name="T440">TERMO </text:span><text:span text:style-name="T506">DE </text:span><text:span text:style-name="T215">COLABORAÇÃO </text:span><text:span text:style-name="T499">424</text:span><text:span text:style-name="T573">/</text:span><text:span text:style-name="T404">2020- </text:span><text:span text:style-name="T158">PREFEITURA </text:span><text:span text:style-name="T215">DE </text:span><text:span text:style-name="T506">GUARULHOS </text:span></text:p>
      <text:p text:style-name="P528"><text:span text:style-name="T354">RECURSOS </text:span><text:span text:style-name="T62">PRÓPRIOS </text:span></text:p>
      <text:p text:style-name="P529"><text:span text:style-name="T115">Receita </text:span><text:span text:style-name="T502">Líquida </text:span></text:p>
      <text:p text:style-name="P530"><text:span text:style-name="T131">Lucro </text:span><text:span text:style-name="T50">Bruto </text:span></text:p>
      <text:p text:style-name="P531"><text:span text:style-name="T45">Despesas </text:span><text:span text:style-name="T115">Administrativas </text:span></text:p>
      <text:p text:style-name="P532"><text:span text:style-name="T12">SERVIÇOS </text:span><text:span text:style-name="T492">PRESTADOS </text:span><text:span text:style-name="T615">PJ </text:span></text:p>
      <text:p text:style-name="P533"><text:span text:style-name="T158">MANUTENÇÃO </text:span><text:span text:style-name="T227">E </text:span><text:span text:style-name="T269">CONSERVAÇÃO </text:span><text:span text:style-name="T584">GERAL </text:span></text:p>
      <text:p text:style-name="P534"><text:span text:style-name="T617">MATERIAL </text:span><text:span text:style-name="T127">DIDÁTICO </text:span><text:span text:style-name="T356">E </text:span><text:span text:style-name="T616">PEDAGÓGICO </text:span></text:p>
      <text:p text:style-name="P535"><text:span text:style-name="T120">COPA </text:span><text:span text:style-name="T67">COZINHA </text:span></text:p>
      <text:p text:style-name="P536"><text:span text:style-name="T555">ALUGUEL </text:span><text:span text:style-name="T107">DEPRECIAÇÃO </text:span></text:p>
      <text:p text:style-name="P537"><text:span text:style-name="T288">Despesas </text:span><text:span text:style-name="T463">Tributarias </text:span></text:p>
      <text:p text:style-name="P538"><text:span text:style-name="T445">ISS </text:span><text:span text:style-name="T162">RETIDO </text:span><text:span text:style-name="T335">NA </text:span><text:span text:style-name="T265">FONTE </text:span></text:p>
      <text:p text:style-name="P539"><text:soft-page-break/><text:span text:style-name="T289">Despesas </text:span><text:span text:style-name="T154">Financeiras </text:span></text:p>
      <text:p text:style-name="P540"><text:span text:style-name="T158">TARIFAS </text:span><text:span text:style-name="T342">BANCÁRIAS </text:span></text:p>
      <text:p text:style-name="P541"><text:span text:style-name="T500">Receitas </text:span><text:span text:style-name="T376">Financeiras </text:span></text:p>
      <text:p text:style-name="P542"><text:span text:style-name="T615">RENDIMENTOS </text:span><text:span text:style-name="T80">FINANCEIROS </text:span></text:p>
      <text:p text:style-name="P543"><text:span text:style-name="T63">Resultado </text:span><text:span text:style-name="T62">operacional </text:span><text:span text:style-name="T597">líquido </text:span></text:p>
      <text:p text:style-name="P544"><text:span text:style-name="T264">Resultado </text:span><text:span text:style-name="T614">Antes </text:span><text:span text:style-name="T119">do </text:span><text:span text:style-name="T252">IR </text:span></text:p>
      <text:p text:style-name="P545"><text:span text:style-name="T173">LUCRO </text:span><text:span text:style-name="T4">LÍQUIDO </text:span><text:span text:style-name="T356">DO </text:span><text:span text:style-name="T292">EXERCÍCIO </text:span></text:p>
      <text:p text:style-name="P546"><text:span text:style-name="T277">maria </text:span><text:span text:style-name="T622">da </text:span><text:span text:style-name="T394">Silva </text:span></text:p>
      <text:p text:style-name="P547"><text:span text:style-name="T485">MARIA </text:span><text:span text:style-name="T201">DA </text:span><text:span text:style-name="T11">SILVA </text:span><text:span text:style-name="T120">SANTOS </text:span><text:span text:style-name="T162">PRESIDENTE </text:span></text:p>
      <text:p text:style-name="P548"><text:span text:style-name="T320">CPF</text:span><text:span text:style-name="T732">: </text:span><text:span text:style-name="T457">154.444.768-00 </text:span></text:p>
      <text:p text:style-name="P549"><text:span text:style-name="T374">DELCI </text:span><text:span text:style-name="T251">CAMPOS </text:span><text:span text:style-name="T345">DE </text:span><text:span text:style-name="T205">SOUSA </text:span></text:p>
      <text:p text:style-name="P550"><text:span text:style-name="T311">Regno </text:span><text:span text:style-name="T229">CRCSP </text:span><text:span text:style-name="T494">sob </text:span><text:span text:style-name="T346">o </text:span><text:span text:style-name="T74">No. </text:span><text:span text:style-name="T241">ISP188582</text:span><text:span text:style-name="T340">/</text:span><text:span text:style-name="T564">0-5- </text:span><text:span text:style-name="T535">CPF</text:span><text:span text:style-name="T734">: </text:span><text:span text:style-name="T296">004.578.598-81 </text:span></text:p>
      <text:p text:style-name="P551"><text:span text:style-name="T406">Sistema </text:span><text:span text:style-name="T507">licenciado </text:span><text:span text:style-name="T293">para </text:span><text:span text:style-name="T434">RESINFOR </text:span><text:span text:style-name="T228">SERVICOS </text:span><text:span text:style-name="T642">DE </text:span><text:span text:style-name="T351">CONTABILIDADE </text:span><text:span text:style-name="T406">E </text:span><text:span text:style-name="T533">APOIO </text:span><text:span text:style-name="T569">EMPRESARIAL </text:span><text:span text:style-name="T424">LTDA </text:span></text:p>
      <text:p text:style-name="P552"><text:span text:style-name="T320">Folha</text:span><text:span text:style-name="T501">: </text:span></text:p>
      <text:p text:style-name="P553"><text:span text:style-name="T376">Número </text:span><text:span text:style-name="T11">livro</text:span><text:span text:style-name="T272">: </text:span></text:p>
      <text:p text:style-name="P554"><text:span text:style-name="T554">0017 </text:span></text:p>
      <text:p text:style-name="P555"><text:span text:style-name="T330">0001 </text:span></text:p>
      <text:p text:style-name="P556"><text:span text:style-name="T2">Saldo Atual </text:span></text:p>
      <text:p text:style-name="P557"><text:span text:style-name="T132">142.123,12 </text:span><text:span text:style-name="T453">141.956,52 </text:span></text:p>
      <text:p text:style-name="P558"><text:span text:style-name="T604">166,60 </text:span></text:p>
      <text:p text:style-name="P559"><text:span text:style-name="T132">142.123,12 </text:span></text:p>
      <text:p text:style-name="P560"><text:soft-page-break/><text:span text:style-name="T132">142.123,12 </text:span></text:p>
      <text:p text:style-name="P561"><text:span text:style-name="T630">(</text:span><text:span text:style-name="T178">110.034,27</text:span><text:span text:style-name="T27">) </text:span></text:p>
      <text:p text:style-name="P562"><text:span text:style-name="T503">(</text:span><text:span text:style-name="T75">1.853,68</text:span><text:span text:style-name="T419">) </text:span></text:p>
      <text:p text:style-name="P563"><text:span text:style-name="T191">(</text:span><text:span text:style-name="T408">21.401,84</text:span><text:span text:style-name="T28">) </text:span></text:p>
      <text:p text:style-name="P564"><text:span text:style-name="T191">(</text:span><text:span text:style-name="T462">15.358,90</text:span><text:span text:style-name="T62">) </text:span></text:p>
      <text:p text:style-name="P564"><text:span text:style-name="T378">(</text:span><text:span text:style-name="T263">36.556,47</text:span><text:span text:style-name="T59">) </text:span></text:p>
      <text:p text:style-name="P565"><text:span text:style-name="T510">(</text:span><text:span text:style-name="T263">33.600,00</text:span><text:span text:style-name="T14">) </text:span></text:p>
      <text:p text:style-name="P566"><text:span text:style-name="T321">(</text:span><text:span text:style-name="T408">1.263,38</text:span><text:span text:style-name="T586">) </text:span></text:p>
      <text:p text:style-name="P567"><text:span text:style-name="T218">(</text:span><text:span text:style-name="T481">398,20</text:span><text:span text:style-name="T463">) </text:span></text:p>
      <text:p text:style-name="P568"><text:span text:style-name="T354">(</text:span><text:span text:style-name="T217">398,20</text:span><text:span text:style-name="T443">) </text:span></text:p>
      <text:p text:style-name="P569"><text:span text:style-name="T134">(</text:span><text:span text:style-name="T62">271,47</text:span><text:span text:style-name="T733">) </text:span></text:p>
      <text:p text:style-name="P570"><text:span text:style-name="T634">(</text:span><text:span text:style-name="T503">271,47</text:span><text:span text:style-name="T735">) </text:span></text:p>
      <text:p text:style-name="P571"><text:span text:style-name="T200">14,70 </text:span></text:p>
      <text:p text:style-name="P572"><text:span text:style-name="T106">14,70 </text:span></text:p>
      <text:p text:style-name="P573"><text:span text:style-name="T615">31.433,88 </text:span></text:p>
      <text:p text:style-name="P574"><text:span text:style-name="T201">31.433,88 </text:span></text:p>
      <text:p text:style-name="P575"><text:span text:style-name="T201">31.433,88 </text:span></text:p>
      <text:p text:style-name="P576"><text:span text:style-name="T91">Entidade</text:span><text:span text:style-name="T558">: </text:span><text:span text:style-name="T131">C.N.P.J</text:span><text:span text:style-name="T126">.: </text:span><text:span text:style-name="T2">Endereço</text:span><text:span text:style-name="T311">: </text:span><text:span text:style-name="T91">Período: </text:span><text:span text:style-name="T473">CONSOLIDADO </text:span></text:p>
      <text:p text:style-name="P577"><text:span text:style-name="T339">ONG </text:span><text:span text:style-name="T340">INSTITUTO </text:span><text:span text:style-name="T2">DE </text:span><text:span text:style-name="T45">CIDADANIA </text:span><text:span text:style-name="T13">MISAEL </text:span><text:span text:style-name="T296">CARDOSO </text:span><text:span text:style-name="T519">- </text:span><text:span text:style-name="T274">ICMC </text:span><text:span text:style-name="T597">28.823.297</text:span><text:span text:style-name="T443">/</text:span><text:span text:style-name="T114">0001-04 </text:span></text:p>
      <text:p text:style-name="P578"><text:span text:style-name="T616">AVENIDA </text:span><text:span text:style-name="T31">MANOEL </text:span><text:span text:style-name="T4">ISIDORO </text:span><text:span text:style-name="T128">MARTINS</text:span><text:span text:style-name="T660">, </text:span><text:span text:style-name="T654">531</text:span><text:span text:style-name="T181">, </text:span><text:span text:style-name="T707">CIDADE </text:span><text:span text:style-name="T639">MARTINS</text:span><text:span text:style-name="T345">, </text:span><text:span text:style-name="T373">GUARULHOS</text:span><text:span text:style-name="T666">/</text:span><text:span text:style-name="T180">SP</text:span><text:span text:style-name="T699">, </text:span><text:span text:style-name="T640">CEP </text:span><text:span text:style-name="T488">07132-280 </text:span><text:span text:style-name="T117">01/01/2020 </text:span><text:span text:style-name="T317">- </text:span><text:span text:style-name="T410">31/12/2020 </text:span><text:span text:style-name="T94">Registro </text:span><text:span text:style-name="T505">no </text:span><text:span text:style-name="T145">Cartório</text:span><text:span text:style-name="T325">: </text:span><text:span text:style-name="T410">29219 </text:span><text:span text:style-name="T539">Data</text:span><text:span text:style-name="T254">: </text:span><text:span text:style-name="T395">22/09/2017 </text:span></text:p>
      <text:p text:style-name="P579"><text:span text:style-name="T86">ATIVIDADES </text:span><text:span text:style-name="T175">OPERACIONAIS </text:span></text:p>
      <text:p text:style-name="P580"><text:soft-page-break/><text:span text:style-name="T156">DEMONSTRAÇÃO </text:span><text:span text:style-name="T505">DOS </text:span><text:span text:style-name="T266">FLUXOS </text:span><text:span text:style-name="T395">DE </text:span><text:span text:style-name="T266">CAIXA </text:span><text:span text:style-name="T528">PELO </text:span><text:span text:style-name="T19">MÉTODO </text:span><text:span text:style-name="T552">DIRETO </text:span><text:span text:style-name="T421">EM </text:span><text:span text:style-name="T619">31 </text:span><text:span text:style-name="T274">DE </text:span><text:span text:style-name="T407">DEZEMBRO </text:span><text:span text:style-name="T14">DE </text:span><text:span text:style-name="T134">2020 </text:span></text:p>
      <text:p text:style-name="P581"><text:span text:style-name="T77">Recursos </text:span><text:span text:style-name="T432">recebidos </text:span><text:span text:style-name="T382">de </text:span><text:span text:style-name="T345">entidades </text:span><text:span text:style-name="T251">governamentais </text:span></text:p>
      <text:p text:style-name="P582"><text:span text:style-name="T354">Folha</text:span><text:span text:style-name="T736">: </text:span></text:p>
      <text:p text:style-name="P583"><text:span text:style-name="T141">0018 </text:span></text:p>
      <text:p text:style-name="P584"><text:span text:style-name="T310">Número </text:span><text:span text:style-name="T408">livro</text:span><text:span text:style-name="T493">: </text:span></text:p>
      <text:p text:style-name="P585"><text:span text:style-name="T405">0001 </text:span></text:p>
      <text:p text:style-name="P586"><text:span text:style-name="T322">Rendimentos </text:span><text:span text:style-name="T75">financeiros </text:span></text:p>
      <text:p text:style-name="P587"><text:span text:style-name="T15">Recursos </text:span><text:span text:style-name="T158">próprios </text:span></text:p>
      <text:p text:style-name="P588"><text:span text:style-name="T135">CAIXA </text:span><text:span text:style-name="T326">GERADO </text:span><text:span text:style-name="T561">PELAS </text:span><text:span text:style-name="T446">OPERAÇÕES </text:span><text:span text:style-name="T431">- </text:span><text:span text:style-name="T300">PROGRAMAS </text:span><text:span text:style-name="T245">E </text:span><text:span text:style-name="T589">ATIVIDADES </text:span><text:span text:style-name="T540">NA </text:span><text:span text:style-name="T193">EDUCAÇÃO </text:span></text:p>
      <text:p text:style-name="P589"><text:span text:style-name="T116">Aquisição </text:span><text:span text:style-name="T337">de </text:span><text:span text:style-name="T240">bens </text:span><text:span text:style-name="T505">e </text:span><text:span text:style-name="T465">serviços </text:span></text:p>
      <text:p text:style-name="P590"><text:span text:style-name="T94">Prestadores </text:span><text:span text:style-name="T447">de </text:span><text:span text:style-name="T363">serviço </text:span><text:span text:style-name="T495">(</text:span><text:span text:style-name="T553">pessoa </text:span><text:span text:style-name="T33">física </text:span><text:span text:style-name="T209">e </text:span><text:span text:style-name="T145">jurídica</text:span><text:span text:style-name="T167">) </text:span></text:p>
      <text:p text:style-name="P591"><text:span text:style-name="T327">Contribuições</text:span><text:span text:style-name="T474">, </text:span><text:span text:style-name="T551">impostos </text:span><text:span text:style-name="T382">e </text:span><text:span text:style-name="T328">taxas </text:span></text:p>
      <text:p text:style-name="P592"><text:span text:style-name="T77">Despesas </text:span><text:span text:style-name="T551">financeiras </text:span><text:span text:style-name="T345">e </text:span><text:span text:style-name="T31">bancárias </text:span></text:p>
      <text:p text:style-name="P593"><text:span text:style-name="T551">Locação </text:span><text:span text:style-name="T31">do </text:span><text:span text:style-name="T546">imóvel </text:span></text:p>
      <text:p text:style-name="P594"><text:span text:style-name="T127">Obras</text:span><text:span text:style-name="T158">, </text:span><text:span text:style-name="T149">serviço </text:span><text:span text:style-name="T215">de </text:span><text:span text:style-name="T148">manutenção</text:span><text:span text:style-name="T423">, </text:span><text:span text:style-name="T595">reparos </text:span><text:span text:style-name="T523">e </text:span><text:span text:style-name="T226">conservação </text:span><text:span text:style-name="T531">do </text:span><text:span text:style-name="T345">imóvel </text:span><text:span text:style-name="T338">CAIXA </text:span><text:span text:style-name="T32">LÍQUIDO </text:span><text:span text:style-name="T623">PROVENIENTE </text:span><text:span text:style-name="T19">DAS </text:span><text:span text:style-name="T159">ATIVIDADES </text:span><text:span text:style-name="T632">OPERACIONAIS </text:span></text:p>
      <text:p text:style-name="P595"><text:span text:style-name="T289">ATIVIDADES </text:span><text:span text:style-name="T473">DE </text:span><text:span text:style-name="T114">INVESTIMENTO </text:span></text:p>
      <text:p text:style-name="P596"><text:span text:style-name="T158">Compras </text:span><text:span text:style-name="T107">de </text:span><text:span text:style-name="T205">imobilizado </text:span></text:p>
      <text:p text:style-name="P597"><text:span text:style-name="T145">CAIXA </text:span><text:span text:style-name="T295">LÍQUIDO </text:span><text:span text:style-name="T387">USADO </text:span><text:span text:style-name="T19">NAS </text:span><text:span text:style-name="T112">ATIVIDADES </text:span><text:span text:style-name="T233">DE </text:span><text:span text:style-name="T539">INVESTIMENTOS </text:span></text:p>
      <text:p text:style-name="P598"><text:span text:style-name="T158">Aumento </text:span><text:span text:style-name="T5">nas </text:span><text:span text:style-name="T262">Disponibilidades </text:span></text:p>
      <text:p text:style-name="P599"><text:span text:style-name="T357">DISPONIBILIDADES </text:span><text:span text:style-name="T374">- </text:span><text:span text:style-name="T65">NO </text:span><text:span text:style-name="T499">FINAL </text:span><text:span text:style-name="T506">DO </text:span><text:span text:style-name="T158">PERÍODO </text:span></text:p>
      <text:p text:style-name="P600"><text:span text:style-name="T468">marria </text:span><text:span text:style-name="T402">da </text:span><text:span text:style-name="T737">Silva </text:span></text:p>
      <text:p text:style-name="P601"><text:soft-page-break/><text:span text:style-name="T63">MARIA </text:span><text:span text:style-name="T46">DA </text:span><text:span text:style-name="T155">SILVA </text:span><text:span text:style-name="T559">SANTOS </text:span></text:p>
      <text:p text:style-name="P602"><text:span text:style-name="T258">PRESIDENTE </text:span><text:span text:style-name="T104">CPF</text:span><text:span text:style-name="T571">: </text:span><text:span text:style-name="T510">154.444.768-00 </text:span></text:p>
      <text:p text:style-name="P603"><text:span text:style-name="T381">Jamrousal </text:span></text:p>
      <text:p text:style-name="P604"><text:span text:style-name="T210">DELCI </text:span><text:span text:style-name="T74">CAMPOS </text:span><text:span text:style-name="T133">DE </text:span><text:span text:style-name="T154">SOUSA </text:span></text:p>
      <text:p text:style-name="P605"><text:span text:style-name="T127">Reg</text:span><text:span text:style-name="T546">. </text:span><text:span text:style-name="T158">no </text:span><text:span text:style-name="T506">CRCSP </text:span><text:span text:style-name="T459">sob </text:span><text:span text:style-name="T738">o </text:span><text:span text:style-name="T262">No. </text:span><text:span text:style-name="T327">1SP188582</text:span><text:span text:style-name="T251">/</text:span><text:span text:style-name="T551">0-5 </text:span><text:span text:style-name="T415">CPF</text:span><text:span text:style-name="T170">: </text:span><text:span text:style-name="T527">004.578.598-81 </text:span></text:p>
      <text:p text:style-name="P606"><text:span text:style-name="T356">Sistema </text:span><text:span text:style-name="T440">licenciado </text:span><text:span text:style-name="T488">para </text:span><text:span text:style-name="T269">RESINFOR </text:span><text:span text:style-name="T616">SERVICOS </text:span><text:span text:style-name="T65">DE </text:span><text:span text:style-name="T226">CONTABILIDADE </text:span><text:span text:style-name="T451">E </text:span><text:span text:style-name="T77">APOIO </text:span><text:span text:style-name="T432">EMPRESARIAL LTDA </text:span></text:p>
      <text:p text:style-name="P607"><text:span text:style-name="T311">141.956,52 </text:span></text:p>
      <text:p text:style-name="P608"><text:span text:style-name="T28">14,70 </text:span></text:p>
      <text:p text:style-name="P609"><text:span text:style-name="T629">166,60 </text:span></text:p>
      <text:p text:style-name="P610"><text:span text:style-name="T408">142.137,82 </text:span></text:p>
      <text:p text:style-name="P611"><text:span text:style-name="T216">(</text:span><text:span text:style-name="T307">51.915,37</text:span><text:span text:style-name="T306">) </text:span></text:p>
      <text:p text:style-name="P612"><text:span text:style-name="T206">(</text:span><text:span text:style-name="T291">1.816,60</text:span><text:span text:style-name="T404">) </text:span></text:p>
      <text:p text:style-name="P613"><text:span text:style-name="T77">(</text:span><text:span text:style-name="T459">1.226,89</text:span><text:span text:style-name="T532">) </text:span></text:p>
      <text:p text:style-name="P614"><text:span text:style-name="T227">(</text:span><text:span text:style-name="T128">271,47</text:span><text:span text:style-name="T194">) </text:span></text:p>
      <text:p text:style-name="P615"><text:span text:style-name="T215">(</text:span><text:span text:style-name="T31">20.544,52</text:span><text:span text:style-name="T48">) </text:span></text:p>
      <text:p text:style-name="P616"><text:span text:style-name="T514">(</text:span><text:span text:style-name="T16">21.401,84) </text:span></text:p>
      <text:p text:style-name="P617"><text:span text:style-name="T74">44.961,13 </text:span></text:p>
      <text:p text:style-name="P618"><text:span text:style-name="T640">(</text:span><text:span text:style-name="T238">23.185,74</text:span><text:span text:style-name="T717">) </text:span></text:p>
      <text:p text:style-name="P619"><text:span text:style-name="T383">(</text:span><text:span text:style-name="T108">23.185,74</text:span><text:span text:style-name="T236">) </text:span></text:p>
      <text:p text:style-name="P620"><text:span text:style-name="T444">21.775,39 </text:span></text:p>
      <text:p text:style-name="P621"><text:span text:style-name="T258">21.775,3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0" meta:paragraph-count="629" meta:word-count="1419" meta:character-count="10403" meta:non-whitespace-character-count="8984"/>
    <meta:generator>LibreOfficeDev/6.0.5.2$Linux_X86_64 LibreOffice_project/</meta:generator>
  </office:meta>
</office:document-meta>
</file>